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2cm" svg:stroke-color="#666666" draw:marker-start-width="0.8cm" draw:marker-end-width="0.8cm" draw:fill="solid" draw:fill-color="#eeeeee" draw:textarea-horizontal-align="justify" draw:textarea-vertical-align="middle" draw:auto-grow-height="false" fo:min-height="3.05cm" fo:min-width="2.888cm" fo:padding-top="0.225cm" fo:padding-bottom="0.225cm" fo:padding-left="0.35cm" fo:padding-right="0.35cm"/>
    </style:style>
    <style:style style:name="gr2" style:family="graphic" style:parent-style-name="standard">
      <style:graphic-properties svg:stroke-width="0.2cm" svg:stroke-color="#666666" draw:marker-start-width="0.8cm" draw:marker-end-width="0.8cm" draw:fill="solid" draw:fill-color="#eeeeee" draw:textarea-horizontal-align="justify" draw:textarea-vertical-align="middle" draw:auto-grow-height="false" fo:min-height="3.05cm" fo:min-width="2.89cm" fo:padding-top="0.225cm" fo:padding-bottom="0.225cm" fo:padding-left="0.35cm" fo:padding-right="0.35cm"/>
    </style:style>
    <style:style style:name="gr3" style:family="graphic" style:parent-style-name="standard">
      <style:graphic-properties svg:stroke-width="0.2cm" svg:stroke-color="#666666" draw:marker-start-width="0.8cm" draw:marker-end-width="0.8cm" draw:fill="solid" draw:fill-color="#eeeeee" draw:textarea-horizontal-align="justify" draw:textarea-vertical-align="middle" draw:auto-grow-height="false" fo:min-height="3.39cm" fo:min-width="2.888cm" fo:padding-top="0.225cm" fo:padding-bottom="0.225cm" fo:padding-left="0.35cm" fo:padding-right="0.35cm"/>
    </style:style>
    <style:style style:name="gr4" style:family="graphic" style:parent-style-name="standard">
      <style:graphic-properties svg:stroke-width="0.2cm" svg:stroke-color="#666666" draw:marker-start-width="0.8cm" draw:marker-end-width="0.8cm" draw:fill="solid" draw:fill-color="#eeeeee" draw:textarea-horizontal-align="justify" draw:textarea-vertical-align="middle" draw:auto-grow-height="false" fo:min-height="3.39cm" fo:min-width="2.89cm" fo:padding-top="0.225cm" fo:padding-bottom="0.225cm" fo:padding-left="0.35cm" fo:padding-right="0.3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88pt" style:font-size-asian="88pt" style:font-size-complex="88pt"/>
    </style:style>
    <style:style style:name="T1" style:family="text">
      <style:text-properties fo:font-size="88pt" style:font-size-asian="88pt" style:font-size-complex="8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custom-shape draw:style-name="gr1" draw:text-style-name="P2" draw:layer="layout" svg:width="3.588cm" svg:height="3.5cm" svg:x="1cm" svg:y="1cm">
          <text:p text:style-name="P1"><text:span text:style-name="T1">1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59cm" svg:height="3.5cm" svg:x="4.852cm" svg:y="1cm">
          <text:p text:style-name="P1"><text:span text:style-name="T1">2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3.588cm" svg:height="3.5cm" svg:x="8.706cm" svg:y="1cm">
          <text:p text:style-name="P1"><text:span text:style-name="T1">3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59cm" svg:height="3.5cm" svg:x="12.558cm" svg:y="1cm">
          <text:p text:style-name="P1"><text:span text:style-name="T1">4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3.588cm" svg:height="3.5cm" svg:x="16.212cm" svg:y="1cm">
          <text:p text:style-name="P1"><text:span text:style-name="T1">5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3.588cm" svg:height="3.5cm" svg:x="1cm" svg:y="4.7cm">
          <text:p text:style-name="P1"><text:span text:style-name="T1">6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59cm" svg:height="3.5cm" svg:x="4.852cm" svg:y="4.7cm">
          <text:p text:style-name="P1"><text:span text:style-name="T1">7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3.588cm" svg:height="3.5cm" svg:x="8.706cm" svg:y="4.7cm">
          <text:p text:style-name="P1"><text:span text:style-name="T1">8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59cm" svg:height="3.5cm" svg:x="12.558cm" svg:y="4.7cm">
          <text:p text:style-name="P1"><text:span text:style-name="T1">9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3.588cm" svg:height="3.5cm" svg:x="16.212cm" svg:y="4.7cm">
          <text:p text:style-name="P1"><text:span text:style-name="T1">10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3.588cm" svg:height="3.84cm" svg:x="1cm" svg:y="8.4cm">
          <text:p text:style-name="P1"><text:span text:style-name="T1">11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3.59cm" svg:height="3.84cm" svg:x="4.852cm" svg:y="8.4cm">
          <text:p text:style-name="P1"><text:span text:style-name="T1">12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3.588cm" svg:height="3.84cm" svg:x="8.706cm" svg:y="8.4cm">
          <text:p text:style-name="P1"><text:span text:style-name="T1">13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3.59cm" svg:height="3.84cm" svg:x="12.558cm" svg:y="8.4cm">
          <text:p text:style-name="P1"><text:span text:style-name="T1">14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3.588cm" svg:height="3.84cm" svg:x="16.212cm" svg:y="8.4cm">
          <text:p text:style-name="P1"><text:span text:style-name="T1">15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3.588cm" svg:height="3.84cm" svg:x="1cm" svg:y="12.46cm">
          <text:p text:style-name="P1"><text:span text:style-name="T1">16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3.59cm" svg:height="3.84cm" svg:x="4.852cm" svg:y="12.46cm">
          <text:p text:style-name="P1"><text:span text:style-name="T1">17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3.588cm" svg:height="3.84cm" svg:x="8.706cm" svg:y="12.46cm">
          <text:p text:style-name="P1"><text:span text:style-name="T1">18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3.59cm" svg:height="3.84cm" svg:x="12.558cm" svg:y="12.46cm">
          <text:p text:style-name="P1"><text:span text:style-name="T1">19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3.588cm" svg:height="3.84cm" svg:x="16.212cm" svg:y="12.46cm">
          <text:p text:style-name="P1"><text:span text:style-name="T1">20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3.588cm" svg:height="3.5cm" svg:x="1cm" svg:y="17cm">
          <text:p text:style-name="P1"><text:span text:style-name="T1">21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59cm" svg:height="3.5cm" svg:x="4.852cm" svg:y="17cm">
          <text:p text:style-name="P1"><text:span text:style-name="T1">22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3.588cm" svg:height="3.5cm" svg:x="8.706cm" svg:y="17cm">
          <text:p text:style-name="P1"><text:span text:style-name="T1">23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59cm" svg:height="3.5cm" svg:x="12.558cm" svg:y="17cm">
          <text:p text:style-name="P1"><text:span text:style-name="T1">24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3.588cm" svg:height="3.5cm" svg:x="16.212cm" svg:y="17cm">
          <text:p text:style-name="P1"><text:span text:style-name="T1">25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3.588cm" svg:height="3.84cm" svg:x="1cm" svg:y="20.7cm">
          <text:p text:style-name="P1"><text:span text:style-name="T1">26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3.59cm" svg:height="3.84cm" svg:x="4.852cm" svg:y="20.7cm">
          <text:p text:style-name="P1"><text:span text:style-name="T1">27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3.588cm" svg:height="3.84cm" svg:x="8.706cm" svg:y="20.7cm">
          <text:p text:style-name="P1"><text:span text:style-name="T1">28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3.59cm" svg:height="3.84cm" svg:x="12.558cm" svg:y="20.7cm">
          <text:p text:style-name="P1"><text:span text:style-name="T1">29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3.588cm" svg:height="3.84cm" svg:x="16.212cm" svg:y="20.7cm">
          <text:p text:style-name="P1"><text:span text:style-name="T1">30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3.588cm" svg:height="3.84cm" svg:x="1cm" svg:y="24.76cm">
          <text:p text:style-name="P1"><text:span text:style-name="T1">31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3.59cm" svg:height="3.84cm" svg:x="4.852cm" svg:y="24.76cm">
          <text:p text:style-name="P1"><text:span text:style-name="T1">32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3.588cm" svg:height="3.84cm" svg:x="8.706cm" svg:y="24.76cm">
          <text:p text:style-name="P1"><text:span text:style-name="T1">33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3.59cm" svg:height="3.84cm" svg:x="12.558cm" svg:y="24.76cm">
          <text:p text:style-name="P1"><text:span text:style-name="T1">34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3.588cm" svg:height="3.84cm" svg:x="16.212cm" svg:y="24.76cm">
          <text:p text:style-name="P1"><text:span text:style-name="T1">35</text:span></text:p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Standard">
        <office:forms form:automatic-focus="false" form:apply-design-mode="false"/>
        <draw:custom-shape draw:style-name="gr1" draw:text-style-name="P2" draw:layer="layout" svg:width="3.588cm" svg:height="3.5cm" svg:x="1cm" svg:y="1.3cm">
          <text:p text:style-name="P1"><text:span text:style-name="T1">36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59cm" svg:height="3.5cm" svg:x="4.852cm" svg:y="1.3cm">
          <text:p text:style-name="P1"><text:span text:style-name="T1">37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3.588cm" svg:height="3.5cm" svg:x="8.706cm" svg:y="1.3cm">
          <text:p text:style-name="P1"><text:span text:style-name="T1">38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59cm" svg:height="3.5cm" svg:x="12.558cm" svg:y="1.3cm">
          <text:p text:style-name="P1"><text:span text:style-name="T1">39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3.588cm" svg:height="3.5cm" svg:x="16.212cm" svg:y="1.3cm">
          <text:p text:style-name="P1"><text:span text:style-name="T1">40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3.588cm" svg:height="3.84cm" svg:x="1cm" svg:y="5cm">
          <text:p text:style-name="P1"><text:span text:style-name="T1">41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3.59cm" svg:height="3.84cm" svg:x="4.852cm" svg:y="5cm">
          <text:p text:style-name="P1"><text:span text:style-name="T1">42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3.588cm" svg:height="3.84cm" svg:x="8.706cm" svg:y="5cm">
          <text:p text:style-name="P1"><text:span text:style-name="T1">43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3.59cm" svg:height="3.84cm" svg:x="12.558cm" svg:y="5cm">
          <text:p text:style-name="P1"><text:span text:style-name="T1">44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3.588cm" svg:height="3.84cm" svg:x="16.212cm" svg:y="5cm">
          <text:p text:style-name="P1"><text:span text:style-name="T1">45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3.588cm" svg:height="3.84cm" svg:x="1cm" svg:y="9.06cm">
          <text:p text:style-name="P1"><text:span text:style-name="T1">46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3.59cm" svg:height="3.84cm" svg:x="4.852cm" svg:y="9.06cm">
          <text:p text:style-name="P1"><text:span text:style-name="T1">47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3.588cm" svg:height="3.84cm" svg:x="8.706cm" svg:y="9.06cm">
          <text:p text:style-name="P1"><text:span text:style-name="T1">48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3.59cm" svg:height="3.84cm" svg:x="12.558cm" svg:y="9.06cm">
          <text:p text:style-name="P1"><text:span text:style-name="T1">49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3.588cm" svg:height="3.84cm" svg:x="16.212cm" svg:y="9.06cm">
          <text:p text:style-name="P1"><text:span text:style-name="T1">50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1-13T12:45:44.135000000</meta:creation-date>
    <dc:date>2020-01-13T12:54:22.257000000</dc:date>
    <meta:editing-duration>PT8M38S</meta:editing-duration>
    <meta:editing-cycles>1</meta:editing-cycles>
    <meta:generator>OpenOffice/4.1.7$Win32 OpenOffice.org_project/417m1$Build-9800</meta:generator>
    <meta:printed-by>Conseillère Pédagogique</meta:printed-by>
    <meta:print-date>2020-01-13T13:34:26.32</meta:print-date>
    <meta:document-statistic meta:object-count="50"/>
  </office:meta>
</office:document-meta>
</file>