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char" svg:x="0.004cm" svg:y="0.004cm" svg:width="16.217cm" svg:height="2.866cm" draw:z-index="1"><draw:text-box><text:p text:style-name="P2">LE TOBOGGAN  :</text:p><text:p text:style-name="Standard"/><text:p text:style-name="Standard">VARIABLES :</text:p><text:list xml:id="list34491784" text:style-name="WW8Num1"><text:list-item><text:p text:style-name="P1">Sur le dos, mains dans le prolongement du corps</text:p></text:list-item></text:list><text:p text:style-name="P4">+ <text:s text:c="3"/>Passer au travers d’un cerceau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Cadre2" text:anchor-type="char" svg:x="-0.012cm" svg:y="0.242cm" svg:width="16.217cm" svg:height="2.882cm" draw:z-index="2"><draw:text-box><text:p text:style-name="P2">CHAT FLOTTANT  :</text:p><text:p text:style-name="Standard"/><text:p text:style-name="Standard">VARIABLES :</text:p><text:list xml:id="list34504153" text:continue-numbering="true" text:style-name="WW8Num1"><text:list-item><text:p text:style-name="P1">Des tapis ou matelas</text:p></text:list-item></text:list><text:p text:style-name="P4">+ <text:s text:c="3"/>Deux souris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Cadre3" text:anchor-type="char" svg:x="-0.012cm" svg:y="0.009cm" svg:width="16.217cm" svg:height="2.565cm" draw:z-index="3"><draw:text-box><text:p text:style-name="P2">LE JEU DES CARTES  :</text:p><text:p text:style-name="Standard"/><text:p text:style-name="Standard">CRITERES DE REUSSITE : </text:p><text:list xml:id="list34500261" text:continue-numbering="true" text:style-name="WW8Num1"><text:list-item><text:p text:style-name="P1">Tenir la position 3’’</text:p></text:list-item></text:list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Cadre4" text:anchor-type="char" svg:x="-0.012cm" svg:y="0.263cm" svg:width="16.217cm" svg:height="2.882cm" draw:z-index="4"><draw:text-box><text:p text:style-name="P2">LE RELAIS DES REMORQUEURS :</text:p><text:p text:style-name="Standard"/><text:p text:style-name="Standard">VARIABLES :</text:p><text:list xml:id="list34517433" text:continue-numbering="true" text:style-name="WW8Num1"><text:list-item><text:p text:style-name="P1">Le remorqué peut s’aider d’un objet flottant</text:p></text:list-item></text:list><text:p text:style-name="P4">+ <text:s text:c="3"/>Le remorqué est sur le dos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Cadre5" text:anchor-type="char" svg:x="-0.012cm" svg:y="0.032cm" svg:width="16.217cm" svg:height="3.517cm" draw:z-index="5"><draw:text-box><text:p text:style-name="P2">LES SOLDATS DE PLOMB  :</text:p><text:p text:style-name="Standard"/><text:p text:style-name="Standard">VARIABLES</text:p><text:list xml:id="list34500634" text:continue-numbering="true" text:style-name="WW8Num1"><text:list-item><text:p text:style-name="P1">Par 3, « La bouteille ivre » L’enfant se laisse tomber, en restant droit, dans les bras de ses 2 partenaires(l’un devant lui, l’autre derrière) qui le repousse</text:p></text:list-item></text:list><text:p text:style-name="P4">+ <text:s text:c="3"/>Se laisser tombé sur le dos  <text:s text:c="2"/>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6" text:anchor-type="char" svg:x="-0.012cm" svg:y="0.434cm" svg:width="16.217cm" svg:height="2.882cm" draw:z-index="0"><draw:text-box><text:p text:style-name="P2">LA RONDE  :</text:p><text:p text:style-name="Standard"/><text:p text:style-name="Standard">VARIABLES  <text:s text:c="2"/>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IA89</meta:initial-creator>
    <meta:creation-date>2009-12-15T14:35:00</meta:creation-date>
    <dc:creator>IA89</dc:creator>
    <dc:date>2009-12-15T14:35:00</dc:date>
    <meta:editing-cycles>2</meta:editing-cycles>
    <meta:editing-duration>PT52113H31M44S</meta:editing-duration>
    <meta:document-statistic meta:table-count="0" meta:image-count="0" meta:object-count="0" meta:page-count="2" meta:paragraph-count="21" meta:word-count="116" meta:character-count="603"/>
    <meta:generator>OpenOffice.org/3.1$Win32 OpenOffice.org_project/310m11$Build-9399</meta:generator>
  </office:meta>
</office:document-meta>
</file>