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9.232cm" style:rel-column-width="2184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Comic Sans MS" fo:font-size="16pt" fo:font-style="italic" style:font-size-asian="16pt" style:font-style-asian="italic" style:font-size-complex="16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6">PALIER 2, COMPETENCE 3</text:p>
            <text:p text:style-name="P6">LES PRINCIPAUX ELEMENTS DE MATHEMATIQUES ET LA CULTURE SCIENTIFIQUE ET TECHNOLOGIQUE</text:p>
            <text:p text:style-name="P6"/>
            <text:p text:style-name="P4">Calculer mentalement en utilisant les quatre opérations</text:p>
            <text:p text:style-name="P6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CE2</text:p>
          </table:table-cell>
          <table:table-cell table:style-name="Tableau1.A2" office:value-type="string">
            <text:p text:style-name="P3">CM1</text:p>
          </table:table-cell>
          <table:table-cell table:style-name="Tableau1.C2" office:value-type="string">
            <text:p text:style-name="P3">CM2</text:p>
          </table:table-cell>
        </table:table-row>
        <table:table-row>
          <table:table-cell table:style-name="Tableau1.A2" office:value-type="string">
            <text:p text:style-name="P5">Calculer sur des nombres entiers</text:p>
            <text:p text:style-name="P2">Calculer mentalement.</text:p>
            <text:p text:style-name="P2">_ Mémoriser et mobiliser les résultats des tables d'addition et de multiplication.</text:p>
            <text:p text:style-name="P2"/>
            <text:p text:style-name="P2">_ Calculer mentalement des sommes, des différences, des produits.</text:p>
            <text:p text:style-name="P2"/>
          </table:table-cell>
          <table:table-cell table:style-name="Tableau1.A2" office:value-type="string">
            <text:p text:style-name="P5">Calcul</text:p>
            <text:p text:style-name="P2">Calculer mentalement.</text:p>
            <text:p text:style-name="P2"/>
            <text:p text:style-name="P2"/>
            <text:p text:style-name="P2">_ Consolider les connaissances et capacités en calcul mental sur les nombres entiers.</text:p>
            <text:p text:style-name="P2"/>
            <text:p text:style-name="P2"/>
            <text:p text:style-name="P2">_ Multiplier mentalement un nombre entier ou décimal par 10, 100, 1 000.</text:p>
            <text:p text:style-name="P2"/>
            <text:p text:style-name="P2">_ Estimer mentalement un ordre de grandeur du résultat.</text:p>
            <text:p text:style-name="P2"/>
          </table:table-cell>
          <table:table-cell table:style-name="Tableau1.C2" office:value-type="string">
            <text:p text:style-name="P5">Calcul</text:p>
            <text:p text:style-name="P2">Calculer mentalement.</text:p>
            <text:p text:style-name="P2"/>
            <text:p text:style-name="P2"/>
            <text:p text:style-name="P2">_ Consolider les connaissances et capacités en calcul mental sur les nombres entiers et décimaux.</text:p>
            <text:p text:style-name="P2"/>
            <text:p text:style-name="P2"/>
            <text:p text:style-name="P2">_ Diviser un nombre entier ou décimal par 10, 100, 1 000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6T11:59:50.76</meta:creation-date>
    <meta:document-statistic meta:table-count="1" meta:image-count="0" meta:object-count="0" meta:page-count="1" meta:paragraph-count="19" meta:word-count="121" meta:character-count="790"/>
    <dc:date>2010-12-16T12:11:32.45</dc:date>
    <meta:editing-duration>PT00H11M45S</meta:editing-duration>
    <meta:editing-cycles>1</meta:editing-cycles>
    <meta:generator>OpenOffice.org/3.1$Win32 OpenOffice.org_project/310m11$Build-9399</meta:generator>
  </office:meta>
</office:document-meta>
</file>