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Text_20_body" style:list-style-name="L2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size="8.25pt"/>
    </style:style>
    <style:style style:name="T3" style:family="text">
      <style:text-properties fo:font-size="8.25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 que l'élève doit savoir en fin de cycle 2</text:p>
      <text:p text:style-name="P1"/>
      <text:p text:style-name="P2"/>
      <text:p text:style-name="P2"><text:span text:style-name="T5">L’élève est capable de : </text:span><text:line-break/></text:p>
      <text:p text:style-name="P2"/>
      <text:list xml:id="list37439655" text:style-name="L2">
        <text:list-header>
          <text:p text:style-name="P4">- nommer avec exactitude un objet, une personne ou une action ressortissant à la vie quotidienne ; </text:p>
          <text:p text:style-name="P4"/>
        </text:list-header>
      </text:list>
      <text:p text:style-name="P2">- s’exprimer clairement à l’oral en utilisant un vocabulaire approprié ; </text:p>
      <text:p text:style-name="P2"/>
      <text:list xml:id="list37425173" text:style-name="L1">
        <text:list-header>
          <text:p text:style-name="P3">- donner des synonymes (par exemple pour reformuler le sens d’un texte ou pour améliorer une expression orale ou écrite) ;</text:p>
          <text:p text:style-name="P3"><text:line-break/>- trouver un mot de sens opposé pour un adjectif qualificatif, un verbe d’action ou pour un nom.<text:line-break/></text:p>
          <text:p text:style-name="P3">- regrouper des mots par familles ; trouver un ou des mots d’une famille donnée.<text:line-break/></text:p>
          <text:p text:style-name="P3">- commencer à utiliser l’ordre alphabétique pour vérifier dans un dictionnaire l’écriture d’un mot ou en chercher le sens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7M08S</meta:editing-duration>
    <meta:editing-cycles>4</meta:editing-cycles>
    <meta:generator>OpenOffice.org/3.1$Win32 OpenOffice.org_project/310m11$Build-9399</meta:generator>
    <dc:date>2013-05-09T17:28:55.84</dc:date>
    <dc:creator>Céline MANGIN</dc:creator>
    <meta:document-statistic meta:table-count="0" meta:image-count="0" meta:object-count="0" meta:page-count="1" meta:paragraph-count="8" meta:word-count="121" meta:character-count="671"/>
    <meta:user-defined meta:name="Info 1"/>
    <meta:user-defined meta:name="Info 2"/>
    <meta:user-defined meta:name="Info 3"/>
    <meta:user-defined meta:name="Info 4"/>
  </office:meta>
</office:document-meta>
</file>