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10D00002121D17E532D.svm"/>
  <manifest:file-entry manifest:media-type="" manifest:full-path="Pictures/2000000700003C9700003D90AEF712AB.svm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22pt" fo:font-weight="bold" style:font-size-asian="22pt" style:font-weight-asian="bold" style:font-size-complex="22pt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frame draw:style-name="fr1" draw:name="images1" text:anchor-type="paragraph" svg:x="0.559cm" svg:y="9.419cm" svg:width="15.512cm" svg:height="15.76cm" draw:z-index="0"><draw:image xlink:href="Pictures/2000000700003C9700003D90AEF712AB.svm" xlink:type="simple" xlink:show="embed" xlink:actuate="onLoad"/></draw:frame><draw:frame draw:style-name="fr1" draw:name="images2" text:anchor-type="paragraph" svg:x="8.53cm" svg:y="0.94cm" svg:width="8.461cm" svg:height="8.481cm" draw:z-index="1"><draw:image xlink:href="Pictures/200000070000210D00002121D17E532D.svm" xlink:type="simple" xlink:show="embed" xlink:actuate="onLoad"/></draw:frame>COROLLE LEXICAL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Adeline Rouleau</meta:initial-creator>
    <meta:creation-date>2013-02-12T23:04:35.15</meta:creation-date>
    <meta:document-statistic meta:table-count="0" meta:image-count="2" meta:object-count="0" meta:page-count="1" meta:paragraph-count="1" meta:word-count="2" meta:character-count="16"/>
    <dc:date>2013-02-12T23:16:43.38</dc:date>
    <dc:creator>Adeline Rouleau</dc:creator>
    <meta:editing-duration>PT12M8S</meta:editing-duration>
    <meta:editing-cycles>1</meta:editing-cycles>
    <meta:generator>OpenOffice.org/3.3$Win32 OpenOffice.org_project/330m20$Build-9567</meta:generator>
  </office:meta>
</office:document-meta>
</file>