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uverte de la notion de catégorisation en CP-CE1</text:p>
      <text:p text:style-name="P1"/>
      <text:p text:style-name="P2"/>
      <text:p text:style-name="P2">Objectif : </text:p>
      <text:p text:style-name="P6"/>
      <text:p text:style-name="P6">Classer des mots selon leur appartenance à une catégorie que les élèves doivent définir. </text:p>
      <text:p text:style-name="P4"/>
      <text:p text:style-name="P5"/>
      <text:p text:style-name="P5"/>
      <text:p text:style-name="P5">Déroulement </text:p>
      <text:p text:style-name="P4"/>
      <text:p text:style-name="P3">Un certain nombre d'image est donnée aux élèves. Une consigne très simple et assez évasive est donnée : "Trier les cartes."</text:p>
      <text:p text:style-name="P3"/>
      <text:p text:style-name="P3">Par petits groupes, laisser les élèves trier les cartes. </text:p>
      <text:p text:style-name="P3"/>
      <text:p text:style-name="P3">En phase collective, demander à chaque groupe d'expliquer leur tri. </text:p>
      <text:p text:style-name="P3"/>
      <text:p text:style-name="P3">Quelques idées de catégories d'images à donner aux élèves</text:p>
      <text:p text:style-name="P3"/>
      <text:p text:style-name="P3">- noms d'animaux</text:p>
      <text:p text:style-name="P3"/>
      <text:p text:style-name="P3">- objets</text:p>
      <text:p text:style-name="P3"/>
      <text:p text:style-name="P3">- fruits et légumes</text:p>
      <text:p text:style-name="P3"/>
      <text:p text:style-name="P3">- verbes</text:p>
      <text:p text:style-name="P3"/>
      <text:p text:style-name="P3"/>
      <text:p text:style-name="P3"/>
      <text:p text:style-name="P5">Prolongement possible : </text:p>
      <text:p text:style-name="P3"/>
      <text:p text:style-name="P3">A partir du cahier de son, qui regroupe des exemples illustrés de mots contenant le son étudié, demander aux élèves de catégoriser les images selon des catégories précises donn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1M18S</meta:editing-duration>
    <meta:editing-cycles>6</meta:editing-cycles>
    <meta:generator>OpenOffice.org/3.1$Win32 OpenOffice.org_project/310m11$Build-9399</meta:generator>
    <dc:date>2013-05-09T18:16:20.50</dc:date>
    <dc:creator>Céline MANGIN</dc:creator>
    <meta:document-statistic meta:table-count="0" meta:image-count="0" meta:object-count="0" meta:page-count="1" meta:paragraph-count="14" meta:word-count="117" meta:character-count="723"/>
    <meta:user-defined meta:name="Info 1"/>
    <meta:user-defined meta:name="Info 2"/>
    <meta:user-defined meta:name="Info 3"/>
    <meta:user-defined meta:name="Info 4"/>
  </office:meta>
</office:document-meta>
</file>