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1a44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91a44"/>
    </style:style>
    <style:style style:name="T1" style:family="text">
      <style:text-properties officeooo:rsid="00191a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ens utiles</text:span></text:p>
      <text:p text:style-name="P1"><text:span text:style-name="T1"/></text:p>
      <text:p text:style-name="P1"><text:span text:style-name="T1"/></text:p>
      <text:p text:style-name="P1"><text:span text:style-name="T1">Matériel et logiciels :</text:span></text:p>
      <text:p text:style-name="Standard"><text:a xlink:type="simple" xlink:href="http://blog.crdp-versailles.fr/ressourcesdysgarches/public/PDF/RESSOURCES_POUR_L_ENSEIGNANT/OUTILS/Logiciels_et_materiel_adaptes_aux_eleves_dys_par_le_groupe_dys_du_Gard.pdf">http://blog.crdp-versailles.fr/ressourcesdysgarches/public/PDF/RESSOURCES_POUR_L_ENSEIGNANT/OUTILS/Logiciels_et_materiel_adaptes_aux_eleves_dys_par_le_groupe_dys_du_Gard.pdf</text:a></text:p>
      <text:p text:style-name="Standard"/>
      <text:p text:style-name="P1"/>
      <text:p text:style-name="P1"/>
      <text:p text:style-name="Text_20_body">Lecture vo<text:span text:style-name="T1">c</text:span>ale des consignes ou d'un texte</text:p>
      <text:p text:style-name="Text_20_body">Segmentation des mots en syllabes</text:p>
      <text:p text:style-name="Text_20_body">Lignes de couleurs différentes</text:p>
      <text:p text:style-name="Text_20_body">Syllabes dans le texte de couleurs différentes :</text:p>
      <text:p text:style-name="Standard"/>
      <text:p text:style-name="P1">http://www.dyslogiciel.fr/p/logiciel-pour-dys.html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Caicoya</meta:initial-creator>
    <meta:creation-date>2014-03-14T09:20:15.66</meta:creation-date>
    <dc:date>2014-06-19T10:10:04.25</dc:date>
    <meta:editing-duration>PT5H11M11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8" meta:word-count="32" meta:character-count="412" meta:non-whitespace-character-count="387"/>
  </office:meta>
</office:document-meta>
</file>