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88cm" svg:y="0.005cm" svg:width="18.854cm" draw:z-index="0"><draw:text-box fo:min-height="13.529cm"><text:p text:style-name="P2">Fiche d'expérimentation</text:p><text:p text:style-name="P1"/><text:p text:style-name="Standard">Matériel à disposition : 5 récipients contenant du liquide, des instruments de mesure (verres doseurs), un grand récipient vide.</text:p><text:p text:style-name="Standard"/><text:p text:style-name="P3"><text:span text:style-name="T1">Nos hypothèses :</text:span></text:p><text:p text:style-name="P3">Selon vous, quel récipient contient le plus de liquide ? ….......</text:p><text:p text:style-name="P3">Selon vous, quel récipient contient le moins de liquide ? ….......</text:p><text:p text:style-name="P3">Sans mesurer, pouvez-vous estimer la quantité de liquide contenue dans chaque récipient ?</text:p><text:p text:style-name="P3">A : ….......<text:tab/>B : ….......<text:tab/>C : ….......<text:tab/>D : ….......<text:tab/>E : ….......</text:p><text:p text:style-name="P3"/><text:p text:style-name="P3"><text:span text:style-name="T1">Vérification à l'aide d'instruments de mesures :</text:span></text:p><text:p text:style-name="P3">A : ….................................................................................................................................................</text:p><text:p text:style-name="P3"><text:span text:style-name="T2">B</text:span> : ….................................................................................................................................................</text:p><text:p text:style-name="P3">C : ….................................................................................................................................................</text:p><text:p text:style-name="P3">D : ….................................................................................................................................................</text:p><text:p text:style-name="P3">E : ….................................................................................................................................................</text:p><text:p text:style-name="P3">Quel récipient contient le plus de liquide ? ….......</text:p><text:p text:style-name="P3">Quel récipient contient le moins de liquide ? ….......</text:p><text:p text:style-name="Standard"/></draw:text-box></draw:frame><draw:frame draw:style-name="fr1" draw:name="Cadre2" text:anchor-type="paragraph" svg:x="0.088cm" svg:y="14.122cm" svg:width="18.854cm" draw:z-index="1"><draw:text-box fo:min-height="13.529cm"><text:p text:style-name="P2">Fiche d'expérimentation</text:p><text:p text:style-name="P1"/><text:p text:style-name="Standard">Matériel à disposition : 5 récipients contenant du liquide, des instruments de mesure (verres doseurs), un grand récipient vide.</text:p><text:p text:style-name="Standard"/><text:p text:style-name="P3"><text:span text:style-name="T1">Nos hypothèses :</text:span></text:p><text:p text:style-name="P3">Selon vous, quel récipient contient le plus de liquide ? ….......</text:p><text:p text:style-name="P3">Selon vous, quel récipient contient le moins de liquide ? ….......</text:p><text:p text:style-name="P3">Sans mesurer, pouvez-vous estimer la quantité de liquide contenue dans chaque récipient ?</text:p><text:p text:style-name="P3">A : ….......<text:tab/>B : ….......<text:tab/>C : ….......<text:tab/>D : ….......<text:tab/>E : ….......</text:p><text:p text:style-name="P3"/><text:p text:style-name="P3"><text:span text:style-name="T1">Vérification à l'aide d'instruments de mesures :</text:span></text:p><text:p text:style-name="P3">A : ….................................................................................................................................................</text:p><text:p text:style-name="P3"><text:span text:style-name="T2">B</text:span> : ….................................................................................................................................................</text:p><text:p text:style-name="P3">C : ….................................................................................................................................................</text:p><text:p text:style-name="P3">D : ….................................................................................................................................................</text:p><text:p text:style-name="P3">E : ….................................................................................................................................................</text:p><text:p text:style-name="P3">Quel récipient contient le plus de liquide ? ….......</text:p><text:p text:style-name="P3">Quel récipient contient le moins de liquide ? ….......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2T20:05:03.67</meta:creation-date>
    <meta:document-statistic meta:table-count="0" meta:image-count="0" meta:object-count="0" meta:page-count="1" meta:paragraph-count="30" meta:word-count="256" meta:character-count="2712"/>
    <dc:date>2011-01-22T20:18:22.75</dc:date>
    <meta:editing-duration>PT00H13M19S</meta:editing-duration>
    <meta:editing-cycles>1</meta:editing-cycles>
    <meta:generator>OpenOffice.org/3.1$Win32 OpenOffice.org_project/310m11$Build-9399</meta:generator>
  </office:meta>
</office:document-meta>
</file>