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Times New Roman1" svg:font-family="'Times New Roman'" style:font-family-generic="roman"/>
    <style:font-face style:name="Futura-ExtraBold" svg:font-family="Futura-ExtraBold" style:font-family-generic="swiss"/>
    <style:font-face style:name="Univers-Condensed" svg:font-family="Univers-Condensed" style:font-family-generic="swiss"/>
    <style:font-face style:name="Univers-CondensedBold-SC700" svg:font-family="Univers-CondensedBold-SC700"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27.698cm" table:align="margins"/>
    </style:style>
    <style:style style:name="Tableau1.A" style:family="table-column">
      <style:table-column-properties style:column-width="9.232cm" style:rel-column-width="21845*"/>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Tableau2" style:family="table">
      <style:table-properties style:width="27.698cm" table:align="margins"/>
    </style:style>
    <style:style style:name="Tableau2.A" style:family="table-column">
      <style:table-column-properties style:column-width="9.232cm" style:rel-column-width="21845*"/>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Tableau2.A2" style:family="table-cell">
      <style:table-cell-properties fo:padding="0.097cm" fo:border-left="0.002cm solid #000000" fo:border-right="0.002cm solid #000000" fo:border-top="none" fo:border-bottom="0.002cm solid #000000"/>
    </style:style>
    <style:style style:name="Tableau2.A3" style:family="table-cell">
      <style:table-cell-properties fo:padding="0.097cm" fo:border-left="0.002cm solid #000000" fo:border-right="none" fo:border-top="none" fo:border-bottom="0.002cm solid #000000"/>
    </style:style>
    <style:style style:name="P1" style:family="paragraph" style:parent-style-name="Table_20_Contents">
      <style:text-properties style:font-name="Comic Sans MS" fo:font-size="16pt" style:font-size-asian="16pt" style:font-size-complex="16pt"/>
    </style:style>
    <style:style style:name="P2" style:family="paragraph" style:parent-style-name="Standard">
      <style:paragraph-properties fo:text-align="start" style:justify-single-word="false" style:text-autospace="none"/>
      <style:text-properties style:font-name="Arial" fo:font-size="11.5pt" style:font-name-asian="Times New Roman1" style:font-size-asian="11.5pt" style:font-name-complex="Times New Roman1" style:font-size-complex="11.5pt"/>
    </style:style>
    <style:style style:name="P3" style:family="paragraph" style:parent-style-name="Standard">
      <style:paragraph-properties fo:text-align="start" style:justify-single-word="false" style:text-autospace="none"/>
      <style:text-properties style:font-name="Arial" fo:font-size="11.5pt" style:text-underline-style="solid" style:text-underline-width="auto" style:text-underline-color="font-color" style:font-name-asian="Times New Roman1" style:font-size-asian="11.5pt" style:font-name-complex="Times New Roman1" style:font-size-complex="11.5pt"/>
    </style:style>
    <style:style style:name="P4" style:family="paragraph" style:parent-style-name="Standard">
      <style:paragraph-properties fo:text-align="start" style:justify-single-word="false" style:text-autospace="none"/>
      <style:text-properties style:font-name="Comic Sans MS" fo:font-size="11pt" style:font-name-asian="Times New Roman1" style:font-size-asian="11pt" style:font-name-complex="Times New Roman1" style:font-size-complex="11pt"/>
    </style:style>
    <style:style style:name="P5" style:family="paragraph" style:parent-style-name="Standard" style:list-style-name="L1">
      <style:paragraph-properties fo:text-align="start" style:justify-single-word="false" style:text-autospace="none"/>
      <style:text-properties style:font-name="Comic Sans MS" fo:font-size="11pt" style:font-name-asian="Times New Roman1" style:font-size-asian="11pt" style:font-name-complex="Times New Roman1" style:font-size-complex="11pt"/>
    </style:style>
    <style:style style:name="P6" style:family="paragraph" style:parent-style-name="Standard" style:list-style-name="L2">
      <style:paragraph-properties fo:text-align="start" style:justify-single-word="false" style:text-autospace="none"/>
      <style:text-properties style:font-name="Comic Sans MS" fo:font-size="11pt" style:font-name-asian="Times New Roman1" style:font-size-asian="11pt" style:font-name-complex="Times New Roman1" style:font-size-complex="11pt"/>
    </style:style>
    <style:style style:name="P7" style:family="paragraph" style:parent-style-name="Standard" style:list-style-name="L3">
      <style:paragraph-properties fo:text-align="start" style:justify-single-word="false" style:text-autospace="none"/>
      <style:text-properties style:font-name="Comic Sans MS" fo:font-size="11pt" style:font-name-asian="Times New Roman1" style:font-size-asian="11pt" style:font-name-complex="Times New Roman1" style:font-size-complex="11pt"/>
    </style:style>
    <style:style style:name="P8" style:family="paragraph" style:parent-style-name="Standard">
      <style:paragraph-properties fo:text-align="start" style:justify-single-word="false" style:text-autospace="none"/>
      <style:text-properties style:font-name="Comic Sans MS" fo:font-size="11pt" style:font-size-asian="11pt" style:font-size-complex="11pt"/>
    </style:style>
    <style:style style:name="P9" style:family="paragraph" style:parent-style-name="Table_20_Contents">
      <style:paragraph-properties fo:text-align="center" style:justify-single-word="false"/>
      <style:text-properties style:font-name="Comic Sans MS" fo:font-size="12pt" style:font-size-asian="12pt" style:font-size-complex="12pt"/>
    </style:style>
    <style:style style:name="P10" style:family="paragraph" style:parent-style-name="Table_20_Contents">
      <style:paragraph-properties fo:text-align="start" style:justify-single-word="false"/>
      <style:text-properties style:font-name="Comic Sans MS" fo:font-size="12pt" style:font-size-asian="12pt" style:font-size-complex="12pt"/>
    </style:style>
    <style:style style:name="P11" style:family="paragraph" style:parent-style-name="Table_20_Contents">
      <style:paragraph-properties fo:text-align="start" style:justify-single-word="false" style:text-autospace="none"/>
      <style:text-properties style:font-name="Arial" fo:font-size="11.5pt" style:font-name-asian="Times New Roman1" style:font-size-asian="11.5pt" style:font-name-complex="Times New Roman1" style:font-size-complex="11.5pt"/>
    </style:style>
    <style:style style:name="P12" style:family="paragraph" style:parent-style-name="Table_20_Contents">
      <style:paragraph-properties fo:text-align="start" style:justify-single-word="false" style:text-autospace="none"/>
      <style:text-properties style:font-name="Comic Sans MS" fo:font-size="11pt" fo:font-weight="normal" style:font-name-asian="Futura-ExtraBold" style:font-size-asian="11pt" style:font-weight-asian="normal" style:font-name-complex="Futura-ExtraBold" style:font-size-complex="11pt" style:font-weight-complex="normal"/>
    </style:style>
    <style:style style:name="P13" style:family="paragraph" style:parent-style-name="Table_20_Contents">
      <style:text-properties style:font-name="Comic Sans MS" fo:font-size="11pt" style:font-size-asian="11pt" style:font-size-complex="11pt"/>
    </style:style>
    <style:style style:name="P14" style:family="paragraph" style:parent-style-name="Table_20_Contents">
      <style:paragraph-properties fo:text-align="start" style:justify-single-word="false" style:text-autospace="none"/>
      <style:text-properties style:font-name="Comic Sans MS" fo:font-size="11pt" fo:font-style="italic" fo:font-weight="normal" style:font-name-asian="Futura-ExtraBold" style:font-size-asian="11pt" style:font-style-asian="italic" style:font-weight-asian="normal" style:font-name-complex="Futura-ExtraBold" style:font-size-complex="11pt" style:font-style-complex="italic" style:font-weight-complex="normal"/>
    </style:style>
    <style:style style:name="T1" style:family="text">
      <style:text-properties style:font-name-asian="Times New Roman1" style:font-name-complex="Times New Roman1"/>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text-underline-style="none" fo:font-weight="bold" style:font-style-asian="italic" style:font-weight-asian="bold" style:font-style-complex="italic" style:font-weight-complex="bold"/>
    </style:style>
    <style:style style:name="T4" style:family="text">
      <style:text-properties fo:font-style="italic" style:text-underline-style="none" fo:font-weight="normal" style:font-style-asian="italic" style:font-weight-asian="normal" style:font-style-complex="italic" style:font-weight-complex="normal"/>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italic" style:font-style-asian="italic" style:font-style-complex="italic"/>
    </style:style>
    <style:style style:name="T7"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style:text-underline-style="none" fo:font-weight="normal" style:font-style-asian="normal" style:font-weight-asian="normal" style:font-style-complex="normal" style:font-weight-complex="normal"/>
    </style:style>
    <style:style style:name="T10" style:family="text">
      <style:text-properties fo:font-style="normal" style:font-style-asian="normal" style:font-style-complex="normal"/>
    </style:style>
    <style:style style:name="T11" style:family="text">
      <style:text-properties style:text-underline-style="solid" style:text-underline-width="auto" style:text-underline-color="font-color"/>
    </style:style>
    <style:style style:name="T12" style:family="text">
      <style:text-properties fo:font-weight="normal" style:font-weight-asian="normal" style:font-weight-complex="normal"/>
    </style:style>
    <style:style style:name="T13" style:family="text">
      <style:text-properties style:text-underline-style="none"/>
    </style:style>
    <style:style style:name="T14" style:family="text">
      <style:text-properties style:text-underline-style="none" fo:font-weight="bold" style:font-weight-asian="bold" style:font-weight-complex="bold"/>
    </style:style>
    <style:style style:name="T15" style:family="text">
      <style:text-properties style:use-window-font-color="true" style:font-name="Univers-Condensed" fo:font-size="13pt" style:font-name-asian="Univers-Condensed" style:font-size-asian="13pt" style:font-name-complex="Univers-Condensed" style:font-size-complex="13pt"/>
    </style:style>
    <style:style style:name="T16" style:family="text">
      <style:text-properties style:use-window-font-color="true" style:font-name="Comic Sans MS" fo:font-size="13pt" style:font-name-asian="Univers-Condensed" style:font-size-asian="13pt" style:font-name-complex="Univers-Condensed" style:font-size-complex="13pt"/>
    </style:style>
    <style:style style:name="T17" style:family="text">
      <style:text-properties style:use-window-font-color="true" style:font-name="Comic Sans MS" style:font-name-asian="Univers-Condensed" style:font-name-complex="Univers-Condense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number-columns-repeated="3"/>
        <table:table-row>
          <table:table-cell table:style-name="Tableau1.A1" table:number-columns-spanned="3" office:value-type="string">
            <text:p text:style-name="P9">PALIER 2, COMPETENCE 3</text:p>
            <text:p text:style-name="P9">LES PRINCIPAUX ELEMENTS DE MATHEMATIQUES ET LA CULTURE SCIENTIFIQUE ET TECHNOLOGIQUE</text:p>
            <text:p text:style-name="P10"><text:span text:style-name="T12">Utiliser des instruments de mesure <text:s text:c="44"/>Utiliser les unités de mesure usuelles</text:span></text:p>
            <text:p text:style-name="P10"><text:span text:style-name="T17">Connaître et utiliser les formules du périmètre et de l'aire d'un carré, d'un rectangle et d'un triangle</text:span></text:p>
            <text:p text:style-name="P10">Résoudre des problèmes dont la résolution implique des conversions</text:p>
          </table:table-cell>
          <table:covered-table-cell/>
          <table:covered-table-cell/>
        </table:table-row>
        <table:table-row>
          <table:table-cell table:style-name="Tableau1.A2" office:value-type="string">
            <text:p text:style-name="P9">CE2</text:p>
          </table:table-cell>
          <table:table-cell table:style-name="Tableau1.A2" office:value-type="string">
            <text:p text:style-name="P9">CM1</text:p>
          </table:table-cell>
          <table:table-cell table:style-name="Tableau1.C2" office:value-type="string">
            <text:p text:style-name="P9">CM2</text:p>
          </table:table-cell>
        </table:table-row>
        <table:table-row>
          <table:table-cell table:style-name="Tableau1.C2" table:number-columns-spanned="3" office:value-type="string">
            <text:p text:style-name="P12"><text:span text:style-name="T6">Les longueurs, les masses, les volumes :</text:span> mesure, estimation, unités légales du système métrique, calcul sur les grandeurs, conversions, périmètre d'un polygone, formule de périmètre du carré et du rectangle, de la longueur du cercle, du volume du pavé droit.</text:p>
            <text:p text:style-name="P13"><text:span text:style-name="T6">Le repérage du temps : </text:span>lecture de l'heure et du calendrier.</text:p>
            <text:p text:style-name="P13"><text:span text:style-name="T6">Les durées : </text:span>unités de mesure des durées, calcul de la durée écoulée entre deux instants donnés</text:p>
            <text:p text:style-name="P14">La monnaie</text:p>
          </table:table-cell>
          <table:covered-table-cell/>
          <table:covered-table-cell/>
        </table:table-row>
        <table:table-row>
          <table:table-cell table:style-name="Tableau1.A2" office:value-type="string">
            <text:p text:style-name="P4">- <text:span text:style-name="T3">Connaître</text:span> les unités de mesure suivantes et les relations qui les lient :</text:p>
            <text:list xml:id="list39503554" text:style-name="L1">
              <text:list-item>
                <text:p text:style-name="P5">Longueur : le mètre, le kilomètre,</text:p>
                <text:p text:style-name="P5">le centimètre, le millimètre </text:p>
              </text:list-item>
              <text:list-item>
                <text:p text:style-name="P5">Masse : le kilogramme, le gramme </text:p>
              </text:list-item>
              <text:list-item>
                <text:p text:style-name="P5">Capacité : le litre, le centilitre </text:p>
              </text:list-item>
              <text:list-item>
                <text:p text:style-name="P5">Monnaie : l’euro et le centime </text:p>
              </text:list-item>
              <text:list-item>
                <text:p text:style-name="P5">Temps : l’heure, la minute, la seconde, le mois, l’année</text:p>
              </text:list-item>
            </text:list>
            <text:p text:style-name="P4">- <text:span text:style-name="T2">Utiliser</text:span> des instruments <text:span text:style-name="T9">pour </text:span><text:span text:style-name="T8">mesurer</text:span> des longueurs, des masses, des capacités, puis exprimer cette mesure par un nombre entier ou un encadrement par deux nombres entiers.</text:p>
            <text:p text:style-name="P4">- <text:span text:style-name="T2">Calculer</text:span> le périmètre d’un polygone</text:p>
            <text:p text:style-name="P4"/>
            <text:p text:style-name="P4"/>
            <text:p text:style-name="P4"/>
            <text:p text:style-name="P4"/>
            <text:p text:style-name="P4"/>
            <text:p text:style-name="P4"/>
            <text:p text:style-name="P8"><text:span text:style-name="T1">-</text:span><text:span text:style-name="T2">Lire</text:span><text:span text:style-name="T1"> l’heure sur une montre à aiguilles ou une horloge.</text:span></text:p>
          </table:table-cell>
          <table:table-cell table:style-name="Tableau1.A2" office:value-type="string">
            <text:p text:style-name="P4">- <text:span text:style-name="T2">Connaître</text:span> <text:span text:style-name="T3">et</text:span> <text:span text:style-name="T2">utiliser</text:span> les unités usuelles de mesure des durées, ainsi que les unités du système métrique pour les longueurs, les masses et les contenances, et leurs relations.</text:p>
            <text:p text:style-name="P4"/>
            <text:p text:style-name="P4"/>
            <text:p text:style-name="P4"/>
            <text:p text:style-name="P4"/>
            <text:p text:style-name="P4"/>
            <text:p text:style-name="P4">- <text:span text:style-name="T2">Reporter</text:span> des longueurs à l’aide du compas.</text:p>
            <text:p text:style-name="P4"/>
            <text:p text:style-name="P4"/>
            <text:p text:style-name="P4"/>
            <text:p text:style-name="P4">- <text:span text:style-name="T2">Connaître </text:span><text:span text:style-name="T3">et</text:span><text:span text:style-name="T8"> </text:span><text:span text:style-name="T2">utiliser</text:span> les formules du périmètre du carré et du rectangle.</text:p>
            <text:p text:style-name="P4"/>
          </table:table-cell>
          <table:table-cell table:style-name="Tableau1.C2" office:value-type="string">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span text:style-name="T2">Connaître </text:span><text:span text:style-name="T3">et</text:span><text:span text:style-name="T8"> </text:span><text:span text:style-name="T2">utiliser</text:span> la formule de la longueur d’un cercle.</text:p>
            <text:p text:style-name="P4"><text:span text:style-name="T5">- </text:span><text:span text:style-name="T2">Connaître </text:span><text:span text:style-name="T3">et</text:span><text:span text:style-name="T8"> </text:span><text:span text:style-name="T2">utiliser</text:span> la formule du volume du pavé droit (initiation à l’utilisation d’unités métriques de volume).</text:p>
            <text:list xml:id="list39503596" text:style-name="L2">
              <text:list-header>
                <text:p text:style-name="P6"/>
              </text:list-header>
            </text:list>
            <text:p text:style-name="P8"><text:span text:style-name="T1">- </text:span><text:span text:style-name="T2">Calculer</text:span><text:span text:style-name="T1"> une durée à partir de la donnée de l’instant initial et de l’instant final.</text:span></text:p>
          </table:table-cell>
        </table:table-row>
      </table:table>
      <text:p text:style-name="Standard"><text:soft-page-break/></text:p>
      <table:table table:name="Tableau2" table:style-name="Tableau2">
        <table:table-column table:style-name="Tableau2.A" table:number-columns-repeated="3"/>
        <table:table-row>
          <table:table-cell table:style-name="Tableau2.A1" office:value-type="string">
            <text:p text:style-name="P9">CE2</text:p>
          </table:table-cell>
          <table:table-cell table:style-name="Tableau2.A1" office:value-type="string">
            <text:p text:style-name="P9">CM1</text:p>
          </table:table-cell>
          <table:table-cell table:style-name="Tableau2.C1" office:value-type="string">
            <text:p text:style-name="P9">CM2</text:p>
          </table:table-cell>
        </table:table-row>
        <table:table-row>
          <table:table-cell table:style-name="Tableau2.A2" table:number-columns-spanned="3" office:value-type="string">
            <text:p text:style-name="P11"><text:span text:style-name="T6">Les aires :</text:span> comparaison de surfaces selon leurs aires, unités usuelles, conversions ; formule de l'aire d'un rectangle et d'un triangle.</text:p>
          </table:table-cell>
          <table:covered-table-cell/>
          <table:covered-table-cell/>
        </table:table-row>
        <table:table-row>
          <table:table-cell table:style-name="Tableau2.A3" office:value-type="string">
            <text:p text:style-name="P8"><text:span text:style-name="T1"/></text:p>
          </table:table-cell>
          <table:table-cell table:style-name="Tableau2.A3" office:value-type="string">
            <text:p text:style-name="P2">Aires</text:p>
            <text:p text:style-name="P2">- <text:span text:style-name="T2">Mesurer</text:span> <text:span text:style-name="T11">ou</text:span> <text:span text:style-name="T2">estimer</text:span> l’aire d’une surface grâce à un pavage effectif à l’aide d’une surface de référence ou grâce à l’utilisation d’un réseau quadrillé.</text:p>
            <text:p text:style-name="P2">- <text:span text:style-name="T2">Classer</text:span> <text:span text:style-name="T11">et</text:span> <text:span text:style-name="T2">ranger</text:span> des surfaces selon</text:p>
            <text:p text:style-name="P2">leur aire.</text:p>
          </table:table-cell>
          <table:table-cell table:style-name="Tableau2.A2" office:value-type="string">
            <text:p text:style-name="P2">Aires</text:p>
            <text:p text:style-name="P2">- <text:span text:style-name="T2">Calculer</text:span> l’aire d’un carré, d’un rectangle, d’un triangle en utilisant la formule appropriée.</text:p>
            <text:p text:style-name="P2">- <text:span text:style-name="T2">Connaître</text:span> <text:span text:style-name="T11">et</text:span> <text:span text:style-name="T2">utiliser</text:span> les unités d’aire usuelles (cm2, m2 et km2).</text:p>
          </table:table-cell>
        </table:table-row>
        <table:table-row>
          <table:table-cell table:style-name="Tableau2.A2" table:number-columns-spanned="3" office:value-type="string">
            <text:p text:style-name="P11"><text:span text:style-name="T6">Les angles : </text:span>comparaison, utilisation d'un gabarit et de l'équerre ; angle droit, aigu, obtus.</text:p>
          </table:table-cell>
          <table:covered-table-cell/>
          <table:covered-table-cell/>
        </table:table-row>
        <table:table-row>
          <table:table-cell table:style-name="Tableau2.A3" office:value-type="string">
            <text:p text:style-name="P2"/>
            <text:p text:style-name="P2">- <text:span text:style-name="T2">Vérifier</text:span> qu’un angle est droit en utilisant l’équerre ou un gabarit.</text:p>
          </table:table-cell>
          <table:table-cell table:style-name="Tableau2.A3" office:value-type="string">
            <text:p text:style-name="P2">Angles</text:p>
            <text:p text:style-name="P2">- <text:span text:style-name="T2">Comparer</text:span> les angles d’une figure en utilisant un gabarit.</text:p>
            <text:p text:style-name="P2">- <text:span text:style-name="T2">Estimer</text:span> <text:span text:style-name="T11">et</text:span> <text:span text:style-name="T2">vérifier</text:span> en utilisant l’équerre, qu’un angle est droit, aigu ou obtus.</text:p>
            <text:p text:style-name="P2"/>
          </table:table-cell>
          <table:table-cell table:style-name="Tableau2.A2" office:value-type="string">
            <text:p text:style-name="P2">Angles</text:p>
            <text:p text:style-name="P2">- <text:span text:style-name="T2">Reproduire</text:span> un angle donné en utilisant un gabarit.</text:p>
            <text:p text:style-name="P2"/>
          </table:table-cell>
        </table:table-row>
        <table:table-row>
          <table:table-cell table:style-name="Tableau2.A2" table:number-columns-spanned="3" office:value-type="string">
            <text:p text:style-name="P11">La résolution de problèmes concrets contribue à consolider les connaissances et capacités relatives aux grandeurs et à leur mesure et à leur donner du sens. A cette occasion, des estimations de mesure peuvent être fournies puis validées. </text:p>
          </table:table-cell>
          <table:covered-table-cell/>
          <table:covered-table-cell/>
        </table:table-row>
        <table:table-row>
          <table:table-cell table:style-name="Tableau2.A3" office:value-type="string">
            <text:p text:style-name="P3">Problèmes</text:p>
            <text:p text:style-name="P2">- Résoudre des problèmes dont la résolution implique les grandeurs ci-dessus.</text:p>
          </table:table-cell>
          <table:table-cell table:style-name="Tableau2.A3" office:value-type="string">
            <text:p text:style-name="P3">Problèmes</text:p>
            <text:p text:style-name="P2">- Résoudre des problèmes dont la résolution implique <text:span text:style-name="T10">éventuellement </text:span>des conversions.</text:p>
          </table:table-cell>
          <table:table-cell table:style-name="Tableau2.A2" office:value-type="string">
            <text:p text:style-name="P3">Problèmes</text:p>
            <text:p text:style-name="P2">- Résoudre des problèmes dont la résolution implique des conversions.</text:p>
            <text:p text:style-name="P2">- Résoudre des problèmes dont la résolution implique simultanément des unités différentes de mesur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New Roman1" svg:font-family="'Times New Roman'" style:font-family-generic="roman"/>
    <style:font-face style:name="Futura-ExtraBold" svg:font-family="Futura-ExtraBold" style:font-family-generic="swiss"/>
    <style:font-face style:name="Univers-Condensed" svg:font-family="Univers-Condensed" style:font-family-generic="swiss"/>
    <style:font-face style:name="Univers-CondensedBold-SC700" svg:font-family="Univers-CondensedBold-SC700"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699cm" fo:page-height="20.999cm" style:num-format="1" style:print-orientation="landscape"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12-16T11:59:50.76</meta:creation-date>
    <dc:date>2011-01-22T19:55:56.42</dc:date>
    <meta:editing-duration>PT00H28M04S</meta:editing-duration>
    <meta:editing-cycles>2</meta:editing-cycles>
    <meta:generator>OpenOffice.org/3.1$Win32 OpenOffice.org_project/310m11$Build-9399</meta:generator>
    <meta:document-statistic meta:table-count="2" meta:image-count="0" meta:object-count="0" meta:page-count="2" meta:paragraph-count="54" meta:word-count="555" meta:character-count="3433"/>
  </office:meta>
</office:document-meta>
</file>