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698cm" table:align="margins"/>
    </style:style>
    <style:style style:name="Tableau1.A" style:family="table-column">
      <style:table-column-properties style:column-width="9.232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3.097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Table_20_Contents">
      <style:text-properties style:font-name="Arial"/>
    </style:style>
    <style:style style:name="P3" style:family="paragraph" style:parent-style-name="Table_20_Contents">
      <style:text-properties style:font-name="Arial" fo:font-size="14pt" fo:font-weight="bold" style:font-size-asian="14pt" style:font-weight-asian="bold" style:font-size-complex="14pt" style:font-weight-complex="bold"/>
    </style:style>
    <style:style style:name="P4" style:family="paragraph" style:parent-style-name="Table_20_Contents">
      <style:text-properties style:font-name="Arial" fo:font-weight="bold" style:font-weight-asian="bold" style:font-weight-complex="bold"/>
    </style:style>
    <style:style style:name="P5" style:family="paragraph" style:parent-style-name="Table_20_Contents">
      <style:text-properties style:font-name="Arial" fo:font-style="italic" style:font-style-asian="italic" style:font-style-complex="italic"/>
    </style:style>
    <style:style style:name="P6" style:family="paragraph" style:parent-style-name="Table_20_Contents">
      <style:text-properties style:font-name="Comic Sans MS" fo:font-size="12pt" fo:font-weight="bold" style:font-size-asian="12pt" style:font-weight-asian="bold" style:font-size-complex="12pt" style:font-weight-complex="bold"/>
    </style:style>
    <style:style style:name="P7" style:family="paragraph" style:parent-style-name="Table_20_Contents">
      <style:text-properties style:font-name="Comic Sans MS" fo:font-size="12pt" style:font-size-asian="12pt" style:font-size-complex="12pt"/>
    </style:style>
    <style:style style:name="P8" style:family="paragraph" style:parent-style-name="Table_20_Contents">
      <style:text-properties style:font-name="Comic Sans MS"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number-columns-repeated="3"/>
        <table:table-row>
          <table:table-cell table:style-name="Tableau1.A1" office:value-type="string">
            <text:p text:style-name="P6">Ecole maternelle - Découvrir le monde </text:p>
          </table:table-cell>
          <table:table-cell table:style-name="Tableau1.A1" office:value-type="string">
            <text:p text:style-name="P6">Cycle 2 - Mathématiques</text:p>
          </table:table-cell>
          <table:table-cell table:style-name="Tableau1.C1" office:value-type="string">
            <text:p text:style-name="P6">Cycle 3 - Mathématiques </text:p>
          </table:table-cell>
        </table:table-row>
        <table:table-row table:style-name="Tableau1.2">
          <table:table-cell table:style-name="Tableau1.A2" office:value-type="string">
            <text:p text:style-name="P6">Découvrir les formes et les grandeurs</text:p>
            <text:p text:style-name="P7">En manipulant des objets variés, les enfants repèrent d'abord des propriétés simples (petit/grand ; lourd/léger). </text:p>
            <text:p text:style-name="P7"/>
            <text:p text:style-name="P7">Progressivement, ils parviennent à distinguer plusieurs critères, à comparer et à classer selon la forme, la taille, la masse et la contenance. </text:p>
          </table:table-cell>
          <table:table-cell table:style-name="Tableau1.A2" office:value-type="string">
            <text:p text:style-name="P6">Grandeurs et mesures </text:p>
            <text:p text:style-name="P7">Les élèves apprennent et comparent les unités usuelles de longueur (m et cm ; km et m), de masse (kg et g), de contenance (le litre) et de temps (heure, demi heure), la monnaie (euro, centime d'eur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ls commencent à résoudre des problèmes portant sur des longueurs, des masses, des durées ou des prix.</text:p>
          </table:table-cell>
          <table:table-cell table:style-name="Tableau1.C2" office:value-type="string">
            <text:p text:style-name="P6">Grandeurs et mesures </text:p>
            <text:p text:style-name="P7"><text:span text:style-name="T1">Les longueurs, les masses, les volumes :</text:span> mesure, estimation, unités légales du système métrique, calcul sur les grandeurs, conversions, périmètre d'un polygone, formule de périmètre du carré et du rectangle, de la longueur du cercle, du volume du pavé droit.</text:p>
            <text:p text:style-name="P7"><text:span text:style-name="T1">Les aires :</text:span> comparaison de surfaces selon leurs aires, unités usuelles, conversions ; formule de l'aire d'un rectangle et d'un triangle.</text:p>
            <text:p text:style-name="P7"><text:span text:style-name="T1">Les angles : </text:span>comparaison, utilisation d'un gabarit et de l'équerre ; angle droit, aigu, obtus.</text:p>
            <text:p text:style-name="P7"><text:span text:style-name="T1">Le repérage du temps : </text:span>lecture de l'heure et du calendrier.</text:p>
            <text:p text:style-name="P7"><text:span text:style-name="T1">Les durées : </text:span>unités de mesure des durées, calcul de la durée écoulée entre deux instants donnés</text:p>
            <text:p text:style-name="P8">La monnaie</text:p>
            <text:p text:style-name="P7"/>
            <text:p text:style-name="P7">La résolution de problèmes concrets contribue à consolider les connaissances et capacités relatives aux grandeurs et à leur mesure et à leur donner du sens. A cette occasion, des estimations de mesure peuvent être fournies puis validé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2T19:56:55.64</meta:creation-date>
    <meta:document-statistic meta:table-count="1" meta:image-count="0" meta:object-count="0" meta:page-count="1" meta:paragraph-count="17" meta:word-count="260" meta:character-count="1613"/>
    <dc:date>2011-01-22T20:02:07.79</dc:date>
    <meta:editing-duration>PT00H05M12S</meta:editing-duration>
    <meta:editing-cycles>1</meta:editing-cycles>
    <meta:generator>OpenOffice.org/3.1$Win32 OpenOffice.org_project/310m11$Build-9399</meta:generator>
  </office:meta>
</office:document-meta>
</file>