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051cm" style:rel-column-width="5130*"/>
    </style:style>
    <style:style style:name="Tableau2.B" style:family="table-column">
      <style:table-column-properties style:column-width="1.99cm" style:rel-column-width="112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'auto-évaluation, niveau CE1 (chaque élève indique ce qu'il a acquis)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5"><text:span text:style-name="T1">Je sais : <text:s text:c="2"/></text:span><text:s text:c="44"/>Périodes</text:p>
          </table:table-cell>
          <table:table-cell table:style-name="Tableau2.B1" office:value-type="float" office:value="1">
            <text:p text:style-name="P6">1</text:p>
          </table:table-cell>
          <table:table-cell table:style-name="Tableau2.B1" office:value-type="float" office:value="2">
            <text:p text:style-name="P6">2</text:p>
          </table:table-cell>
          <table:table-cell table:style-name="Tableau2.B1" office:value-type="float" office:value="3">
            <text:p text:style-name="P6">3</text:p>
          </table:table-cell>
          <table:table-cell table:style-name="Tableau2.B1" office:value-type="float" office:value="4">
            <text:p text:style-name="P6">4</text:p>
          </table:table-cell>
          <table:table-cell table:style-name="Tableau2.F1" office:value-type="float" office:value="5">
            <text:p text:style-name="P6">5</text:p>
          </table:table-cell>
        </table:table-row>
        <table:table-row>
          <table:table-cell table:style-name="Tableau2.A2" office:value-type="string">
            <text:p text:style-name="P3">NUMERATION</text:p>
            <text:p text:style-name="P4">_ lire et écrire les nombres jusqu'à 1000</text:p>
            <text:p text:style-name="P4">_ les repérer et les placer sur une droite graduée</text:p>
            <text:p text:style-name="P4">_ les comparer</text:p>
            <text:p text:style-name="P4">_ les ranger</text:p>
            <text:p text:style-name="P4">_ les décomposer</text:p>
            <text:p text:style-name="P4">_ lire ou écrire des suites de nombres de 10 en 10, etc...</text:p>
            <text:p text:style-name="P4">_ les doubles ou moitiés</text:p>
            <text:p text:style-name="P3"/>
            <text:p text:style-name="P3">CALCUL</text:p>
            <text:p text:style-name="P4">_ les tables de multiplication par 2, 3, 4 et 5</text:p>
            <text:p text:style-name="P4">_ calculer mentalement</text:p>
            <text:p text:style-name="P4">_ calculer en ligne des suites d'opérations</text:p>
            <text:p text:style-name="P4">_ poser une addition</text:p>
            <text:p text:style-name="P4">_ poser une soustraction</text:p>
            <text:p text:style-name="P4">_ poser une multiplication</text:p>
            <text:p text:style-name="P4">_ diviser par 2 ou 5</text:p>
            <text:p text:style-name="P4">_ lire et comprendre un énoncé de problème</text:p>
            <text:p text:style-name="P4">_ trouver la(les) opération(s)</text:p>
            <text:p text:style-name="P4">_ rédiger la solution</text:p>
            <text:p text:style-name="P3"/>
            <text:p text:style-name="P3">GEOMETRIE </text:p>
            <text:p text:style-name="P4">_ décrire des figures</text:p>
            <text:p text:style-name="P4">_ reproduire des figures</text:p>
            <text:p text:style-name="P4">_ utiliser des instruments pour réaliser des tracés</text:p>
            <text:p text:style-name="P4">_ reconnaître des propriétés</text:p>
            <text:p text:style-name="P4">géométriques (symétrie...)</text:p>
            <text:p text:style-name="P4">_ me repérer sur un quadrillage</text:p>
            <text:p text:style-name="P4">_ utiliser le vocabulaire géométrique approprié</text:p>
            <text:p text:style-name="P4">_ décrire et nommer des solides droits</text:p>
            <text:p text:style-name="P3"/>
            <text:p text:style-name="P3">GRANDEURS ET MESURES</text:p>
            <text:p text:style-name="P4">_ utiliser un calendrier</text:p>
            <text:p text:style-name="P4">_ calculer des heures et minutes, mètres et cm...</text:p>
            <text:p text:style-name="P4">_ mesurer des segments</text:p>
            <text:p text:style-name="P4">_ résoudre des problèmes de longueur et de masse</text:p>
            <text:p text:style-name="P3"/>
            <text:p text:style-name="P3">ORGANISATION ET GESTION DES DONNEES</text:p>
            <text:p text:style-name="P4">_ utiliser un tableau, un graphique</text:p>
            <text:p text:style-name="P4">_ organiser les informations d'un énoncé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5:13:04.46</meta:creation-date>
    <meta:document-statistic meta:table-count="1" meta:image-count="0" meta:object-count="0" meta:page-count="1" meta:paragraph-count="43" meta:word-count="210" meta:character-count="1221"/>
    <dc:date>2010-01-29T15:15:38.29</dc:date>
    <meta:editing-duration>PT00H02M34S</meta:editing-duration>
    <meta:editing-cycles>1</meta:editing-cycles>
    <meta:generator>OpenOffice.org/3.1$Win32 OpenOffice.org_project/310m11$Build-9399</meta:generator>
  </office:meta>
</office:document-meta>
</file>