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948cm" style:rel-column-width="38353*"/>
    </style:style>
    <style:style style:name="Tableau1.B" style:family="table-column">
      <style:table-column-properties style:column-width="2.434cm" style:rel-column-width="9384*"/>
    </style:style>
    <style:style style:name="Tableau1.C" style:family="table-column">
      <style:table-column-properties style:column-width="2.328cm" style:rel-column-width="8976*"/>
    </style:style>
    <style:style style:name="Tableau1.D" style:family="table-column">
      <style:table-column-properties style:column-width="2.288cm" style:rel-column-width="882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9.948cm" style:rel-column-width="38353*"/>
    </style:style>
    <style:style style:name="Tableau3.B" style:family="table-column">
      <style:table-column-properties style:column-width="2.434cm" style:rel-column-width="9384*"/>
    </style:style>
    <style:style style:name="Tableau3.C" style:family="table-column">
      <style:table-column-properties style:column-width="2.328cm" style:rel-column-width="8976*"/>
    </style:style>
    <style:style style:name="Tableau3.D" style:family="table-column">
      <style:table-column-properties style:column-width="2.288cm" style:rel-column-width="8822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break-before="pag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ille d'aide à la résolution de problèmes, élaborée par les élèves après avoir travaillé en groupe sur des problème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2">Pour résoudre un problè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Elève ou groupe</text:p>
          </table:table-cell>
          <table:table-cell table:style-name="Tableau1.A2" office:value-type="string">
            <text:p text:style-name="P2">Camarade ou autre groupe</text:p>
          </table:table-cell>
          <table:table-cell table:style-name="Tableau1.D2" office:value-type="string">
            <text:p text:style-name="P2">maître</text:p>
          </table:table-cell>
        </table:table-row>
        <table:table-row>
          <table:table-cell table:style-name="Tableau1.A2" office:value-type="string">
            <text:p text:style-name="P1">J'essaie de bien comprendre l'énoncé</text:p>
            <text:p text:style-name="P1">Je souligne les questions ou les mots importants</text:p>
            <text:p text:style-name="P1">Je relie chaque question aux informations numériques nécessaires</text:p>
            <text:p text:style-name="P1">J'indique l'opération à effectuer</text:p>
            <text:p text:style-name="P1">Je rédige les réponses aux questions</text:p>
            <text:p text:style-name="P1">J'effectue les opérations</text:p>
            <text:p text:style-name="P1">Je vérifi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Grille d'aide à la résolution de problèmes, élaborée par les élèves après avoir travaillé en groupe sur des problème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2">Pour résoudre un problèm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">Elève ou groupe</text:p>
          </table:table-cell>
          <table:table-cell table:style-name="Tableau3.A2" office:value-type="string">
            <text:p text:style-name="P2">Camarade ou autre groupe</text:p>
          </table:table-cell>
          <table:table-cell table:style-name="Tableau3.D2" office:value-type="string">
            <text:p text:style-name="P2">maître</text:p>
          </table:table-cell>
        </table:table-row>
        <table:table-row>
          <table:table-cell table:style-name="Tableau3.A2" office:value-type="string">
            <text:p text:style-name="P1">J'essaie de bien comprendre l'énoncé</text:p>
            <text:p text:style-name="P1">Je souligne les questions ou les mots importants</text:p>
            <text:p text:style-name="P1">Je relie chaque question aux informations numériques nécessaires</text:p>
            <text:p text:style-name="P1">J'indique l'opération à effectuer</text:p>
            <text:p text:style-name="P1">Je rédige les réponses aux questions</text:p>
            <text:p text:style-name="P1">J'effectue les opérations</text:p>
            <text:p text:style-name="P1">Je vérifi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5:23:30.95</meta:creation-date>
    <meta:document-statistic meta:table-count="2" meta:image-count="0" meta:object-count="0" meta:page-count="1" meta:paragraph-count="24" meta:word-count="136" meta:character-count="882"/>
    <dc:date>2010-01-29T15:24:12.67</dc:date>
    <meta:editing-duration>PT00H00M41S</meta:editing-duration>
    <meta:editing-cycles>1</meta:editing-cycles>
    <meta:generator>OpenOffice.org/3.1$Win32 OpenOffice.org_project/310m11$Build-9399</meta:generator>
  </office:meta>
</office:document-meta>
</file>