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8.25pt" fo:letter-spacing="normal" fo:font-style="normal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4" style:family="text">
      <style:text-properties fo:font-variant="normal" fo:text-transform="none" fo:color="#000000" fo:font-size="8.25pt" fo:letter-spacing="normal" fo:font-style="normal"/>
    </style:style>
    <style:style style:name="T5" style:family="text">
      <style:text-properties fo:font-variant="normal" fo:text-transform="none" fo:color="#000000" fo:font-size="8.25pt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ESSION EN VOCABULAIRE SUR LE CYCLE 2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/>
            <text:p text:style-name="P3">GS</text:p>
            <text:p text:style-name="P4"><text:span text:style-name="T6">(Progresser vers la maîtrise de la langue française)</text:span></text:p>
          </table:table-cell>
          <table:table-cell table:style-name="Tableau1.A1" office:value-type="string">
            <text:p text:style-name="P3"/>
            <text:p text:style-name="P3">CP</text:p>
            <text:p text:style-name="P3"/>
          </table:table-cell>
          <table:table-cell table:style-name="Tableau1.C1" office:value-type="string">
            <text:p text:style-name="P3"/>
            <text:p text:style-name="P3">CE1</text:p>
            <text:p text:style-name="P3"/>
          </table:table-cell>
        </table:table-row>
        <table:table-row>
          <table:table-cell table:style-name="Tableau1.A2" office:value-type="string">
            <text:p text:style-name="P5"><text:span text:style-name="T7"/></text:p>
            <text:p text:style-name="P5"><text:span text:style-name="T7">Comprendre, acquérir et utiliser un vocabulaire pertinent (noms, verbes, adjectifs, adverbes, comparatifs), concernant :</text:span></text:p>
            <text:p text:style-name="P5"><text:line-break/><text:span text:style-name="T7">. les actes du quotidien et les relations avec les autres,</text:span></text:p>
            <text:p text:style-name="P5"><text:line-break/><text:span text:style-name="T7">. les activités et savoirs scolaires et en particulier l’univers de l’écrit,</text:span></text:p>
            <text:p text:style-name="P5"><text:line-break/><text:span text:style-name="T7">. les récits personnels et le rappel des histoires entendues (caractérisation des personnages, relations entre eux, enchaînement logique et chronologique, relations spatiales),</text:span></text:p>
            <text:p text:style-name="P5"><text:line-break/><text:span text:style-name="T7">. l’expression des sentiments ou émotions ressentis personnellement, ou prêtés aux autres et aux personnages d’histoires connues.</text:span></text:p>
            <text:p text:style-name="P5"><text:s/></text:p>
          </table:table-cell>
          <table:table-cell table:style-name="Tableau1.A2" office:value-type="string">
            <text:p text:style-name="P5"><text:span text:style-name="T7"/></text:p>
            <text:p text:style-name="P5"><text:span text:style-name="T7">- Utiliser des mots précis pour s’exprimer.</text:span></text:p>
            <text:p text:style-name="P5"><text:line-break/><text:span text:style-name="T7">- Commencer à classer les noms par catégories sémantiques larges (noms de personnes, noms d’animaux, noms de choses) ou plus étroites et se référant au monde concret (ex. : noms de fruits).</text:span></text:p>
            <text:p text:style-name="P5"><text:line-break/><text:span text:style-name="T7">-Trouver un ou des noms appartenant à une catégorie donnée (ex. un nom d’arbre, un nom de commerçant).</text:span></text:p>
            <text:p text:style-name="P5"><text:line-break/><text:span text:style-name="T7">- Trouver un mot de sens opposé pour un adjectif qualificatif ou un verbe d’action.</text:span></text:p>
            <text:p text:style-name="P5"><text:line-break/><text:span text:style-name="T7">- Ranger des mots par ordre alphabétique.</text:span> </text:p>
          </table:table-cell>
          <table:table-cell table:style-name="Tableau1.C2" office:value-type="string">
            <text:p text:style-name="P5"><text:span text:style-name="T7"/></text:p>
            <text:p text:style-name="P5"><text:span text:style-name="T7">- Donner des synonymes (par exemple pour reformuler le sens d’un texte ou pour améliorer une expression orale ou écrite).</text:span></text:p>
            <text:p text:style-name="P5"><text:line-break/><text:span text:style-name="T7">- Trouver un mot de sens opposé pour un adjectif qualificatif, un verbe d’action ou pour un nom.</text:span></text:p>
            <text:p text:style-name="P5"><text:line-break/><text:span text:style-name="T7">- Regrouper des mots par familles ; trouver un ou des mots d’une famille donnée.</text:span></text:p>
            <text:p text:style-name="P5"><text:line-break/><text:span text:style-name="T7">- Commencer à utiliser l’ordre alphabétique pour vérifier dans un dictionnaire l’écriture d’un mot ou en chercher le sens.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19S</meta:editing-duration>
    <meta:editing-cycles>3</meta:editing-cycles>
    <meta:generator>OpenOffice.org/3.1$Win32 OpenOffice.org_project/310m11$Build-9399</meta:generator>
    <dc:date>2013-05-09T17:17:41.17</dc:date>
    <meta:document-statistic meta:table-count="1" meta:image-count="0" meta:object-count="0" meta:page-count="1" meta:paragraph-count="20" meta:word-count="245" meta:character-count="1550"/>
    <dc:creator>Céline MANGIN</dc:creator>
    <meta:user-defined meta:name="Info 1"/>
    <meta:user-defined meta:name="Info 2"/>
    <meta:user-defined meta:name="Info 3"/>
    <meta:user-defined meta:name="Info 4"/>
  </office:meta>
</office:document-meta>
</file>