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background-color="#0000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style:vertical-align="" fo:background-color="#000000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5.7cm" style:rel-column-width="65535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000000" fo:padding="0.097cm" fo:border="0.05pt solid #000000" style:writing-mode="page">
        <style:background-image/>
      </style:table-cell-properties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5.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4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25.7cm" style:rel-column-width="6553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000000" fo:padding="0.097cm" fo:border="0.05pt solid #000000" style:writing-mode="page">
        <style:background-image/>
      </style:table-cell-properties>
    </style:style>
    <style:style style:name="Tableau5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25.7cm" style:rel-column-width="65535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ext:soft-page-break/>
        <table:table-row table:style-name="Tableau1.5">
          <table:table-cell table:style-name="Tableau1.A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leau1.5">
          <table:table-cell table:style-name="Tableau1.A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>
          <table:table-cell table:style-name="Tableau1.A48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</table:table-row>
        <table:table-row table:style-name="Tableau1.5">
          <table:table-cell table:style-name="Tableau1.A50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 table:style-name="Tableau1.5">
          <table:table-cell table:style-name="Tableau1.A50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 table:style-name="Tableau1.5">
          <table:table-cell table:style-name="Tableau1.A50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 table:style-name="Tableau1.5">
          <table:table-cell table:style-name="Tableau1.A50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Table_20_Contents"/>
          </table:table-cell>
        </table:table-row>
        <table:table-row table:style-name="Tableau1.5">
          <table:table-cell table:style-name="Tableau1.A50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/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/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7:38:33.22</meta:creation-date>
    <dc:date>2013-09-06T09:10:52.15</dc:date>
    <meta:editing-duration>PT11M29S</meta:editing-duration>
    <meta:editing-cycles>2</meta:editing-cycles>
    <meta:generator>LibreOffice/3.6$Windows_x86 LibreOffice_project/da8c1e6-fd468f4-454e206-f42a4a9-143cfd</meta:generator>
    <meta:print-date>2013-09-06T09:10:47.48</meta:print-date>
    <meta:document-statistic meta:table-count="5" meta:image-count="0" meta:object-count="0" meta:page-count="4" meta:paragraph-count="0" meta:word-count="0" meta:character-count="0" meta:non-whitespace-character-count="0"/>
  </office:meta>
</office:document-meta>
</file>