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1.323cm" style:rel-column-width="4562*"/>
    </style:style>
    <style:style style:name="Tableau2.B" style:family="table-column">
      <style:table-column-properties style:column-width="1.826cm" style:rel-column-width="6296*"/>
    </style:style>
    <style:style style:name="Tableau2.C" style:family="table-column">
      <style:table-column-properties style:column-width="3.466cm" style:rel-column-width="11954*"/>
    </style:style>
    <style:style style:name="Tableau2.D" style:family="table-column">
      <style:table-column-properties style:column-width="12.386cm" style:rel-column-width="4272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1.323cm" style:rel-column-width="4562*"/>
    </style:style>
    <style:style style:name="Tableau4.B" style:family="table-column">
      <style:table-column-properties style:column-width="1.826cm" style:rel-column-width="6296*"/>
    </style:style>
    <style:style style:name="Tableau4.C" style:family="table-column">
      <style:table-column-properties style:column-width="3.466cm" style:rel-column-width="11954*"/>
    </style:style>
    <style:style style:name="Tableau4.D" style:family="table-column">
      <style:table-column-properties style:column-width="12.386cm" style:rel-column-width="42723*"/>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2" style:family="table-row">
      <style:table-row-properties style:min-row-height="14.413cm"/>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9.001cm" fo:break-before="page"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9.001cm" table:align="margins"/>
    </style:style>
    <style:style style:name="Tableau6.A" style:family="table-column">
      <style:table-column-properties style:column-width="1.323cm" style:rel-column-width="4562*"/>
    </style:style>
    <style:style style:name="Tableau6.B" style:family="table-column">
      <style:table-column-properties style:column-width="1.826cm" style:rel-column-width="6296*"/>
    </style:style>
    <style:style style:name="Tableau6.C" style:family="table-column">
      <style:table-column-properties style:column-width="3.466cm" style:rel-column-width="11954*"/>
    </style:style>
    <style:style style:name="Tableau6.D" style:family="table-column">
      <style:table-column-properties style:column-width="12.386cm" style:rel-column-width="42723*"/>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2" style:family="table-row">
      <style:table-row-properties style:min-row-height="13.328cm"/>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7" style:family="table">
      <style:table-properties style:width="19.001cm" fo:break-before="page"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9.001cm" table:align="margins"/>
    </style:style>
    <style:style style:name="Tableau8.A" style:family="table-column">
      <style:table-column-properties style:column-width="1.323cm" style:rel-column-width="4562*"/>
    </style:style>
    <style:style style:name="Tableau8.B" style:family="table-column">
      <style:table-column-properties style:column-width="1.826cm" style:rel-column-width="6296*"/>
    </style:style>
    <style:style style:name="Tableau8.C" style:family="table-column">
      <style:table-column-properties style:column-width="3.466cm" style:rel-column-width="11954*"/>
    </style:style>
    <style:style style:name="Tableau8.D" style:family="table-column">
      <style:table-column-properties style:column-width="12.386cm" style:rel-column-width="42723*"/>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2" style:family="table-row">
      <style:table-row-properties style:min-row-height="13.328cm"/>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9.001cm" fo:break-before="page" table:align="margins"/>
    </style:style>
    <style:style style:name="Tableau9.A" style:family="table-column">
      <style:table-column-properties style:column-width="9.5cm" style:rel-column-width="32767*"/>
    </style:style>
    <style:style style:name="Tableau9.B" style:family="table-column">
      <style:table-column-properties style:column-width="9.5cm" style:rel-column-width="3276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9.001cm" table:align="margins"/>
    </style:style>
    <style:style style:name="Tableau10.A" style:family="table-column">
      <style:table-column-properties style:column-width="1.323cm" style:rel-column-width="4562*"/>
    </style:style>
    <style:style style:name="Tableau10.B" style:family="table-column">
      <style:table-column-properties style:column-width="1.826cm" style:rel-column-width="6296*"/>
    </style:style>
    <style:style style:name="Tableau10.C" style:family="table-column">
      <style:table-column-properties style:column-width="3.466cm" style:rel-column-width="11954*"/>
    </style:style>
    <style:style style:name="Tableau10.D" style:family="table-column">
      <style:table-column-properties style:column-width="12.386cm" style:rel-column-width="42723*"/>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2" style:family="table-row">
      <style:table-row-properties style:min-row-height="13.328cm"/>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1" style:family="table">
      <style:table-properties style:width="19.001cm" fo:break-before="page" table:align="margins"/>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9.001cm" table:align="margins"/>
    </style:style>
    <style:style style:name="Tableau12.A" style:family="table-column">
      <style:table-column-properties style:column-width="1.323cm" style:rel-column-width="4562*"/>
    </style:style>
    <style:style style:name="Tableau12.B" style:family="table-column">
      <style:table-column-properties style:column-width="1.826cm" style:rel-column-width="6296*"/>
    </style:style>
    <style:style style:name="Tableau12.C" style:family="table-column">
      <style:table-column-properties style:column-width="3.466cm" style:rel-column-width="11954*"/>
    </style:style>
    <style:style style:name="Tableau12.D" style:family="table-column">
      <style:table-column-properties style:column-width="12.386cm" style:rel-column-width="42723*"/>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2.2" style:family="table-row">
      <style:table-row-properties style:min-row-height="13.328cm"/>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9.001cm" fo:break-before="page" table:align="margins"/>
    </style:style>
    <style:style style:name="Tableau13.A" style:family="table-column">
      <style:table-column-properties style:column-width="9.5cm" style:rel-column-width="32767*"/>
    </style:style>
    <style:style style:name="Tableau13.B" style:family="table-column">
      <style:table-column-properties style:column-width="9.5cm" style:rel-column-width="32768*"/>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4" style:family="table">
      <style:table-properties style:width="19.001cm" table:align="margins"/>
    </style:style>
    <style:style style:name="Tableau14.A" style:family="table-column">
      <style:table-column-properties style:column-width="1.323cm" style:rel-column-width="4562*"/>
    </style:style>
    <style:style style:name="Tableau14.B" style:family="table-column">
      <style:table-column-properties style:column-width="1.826cm" style:rel-column-width="6296*"/>
    </style:style>
    <style:style style:name="Tableau14.C" style:family="table-column">
      <style:table-column-properties style:column-width="3.466cm" style:rel-column-width="11954*"/>
    </style:style>
    <style:style style:name="Tableau14.D" style:family="table-column">
      <style:table-column-properties style:column-width="12.386cm" style:rel-column-width="42723*"/>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4.2" style:family="table-row">
      <style:table-row-properties style:min-row-height="13.328cm"/>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au15" style:family="table">
      <style:table-properties style:width="19.001cm" fo:break-before="page" table:align="margins"/>
    </style:style>
    <style:style style:name="Tableau15.A" style:family="table-column">
      <style:table-column-properties style:column-width="9.5cm" style:rel-column-width="32767*"/>
    </style:style>
    <style:style style:name="Tableau15.B" style:family="table-column">
      <style:table-column-properties style:column-width="9.5cm" style:rel-column-width="32768*"/>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6" style:family="table">
      <style:table-properties style:width="19.001cm" table:align="margins"/>
    </style:style>
    <style:style style:name="Tableau16.A" style:family="table-column">
      <style:table-column-properties style:column-width="1.323cm" style:rel-column-width="4562*"/>
    </style:style>
    <style:style style:name="Tableau16.B" style:family="table-column">
      <style:table-column-properties style:column-width="1.826cm" style:rel-column-width="6296*"/>
    </style:style>
    <style:style style:name="Tableau16.C" style:family="table-column">
      <style:table-column-properties style:column-width="3.466cm" style:rel-column-width="11954*"/>
    </style:style>
    <style:style style:name="Tableau16.D" style:family="table-column">
      <style:table-column-properties style:column-width="12.386cm" style:rel-column-width="42723*"/>
    </style:style>
    <style:style style:name="Tableau16.A1" style:family="table-cell">
      <style:table-cell-properties fo:padding="0.097cm" fo:border-left="0.002cm solid #000000" fo:border-right="none" fo:border-top="0.002cm solid #000000" fo:border-bottom="0.002cm solid #000000"/>
    </style:style>
    <style:style style:name="Tableau16.D1" style:family="table-cell">
      <style:table-cell-properties fo:padding="0.097cm" fo:border="0.002cm solid #000000"/>
    </style:style>
    <style:style style:name="Tableau16.2" style:family="table-row">
      <style:table-row-properties style:min-row-height="13.328cm"/>
    </style:style>
    <style:style style:name="Tableau16.A2" style:family="table-cell">
      <style:table-cell-properties fo:padding="0.097cm" fo:border-left="0.002cm solid #000000" fo:border-right="none" fo:border-top="none" fo:border-bottom="0.002cm solid #000000"/>
    </style:style>
    <style:style style:name="Tableau16.D2" style:family="table-cell">
      <style:table-cell-properties fo:padding="0.097cm" fo:border-left="0.002cm solid #000000" fo:border-right="0.002cm solid #000000" fo:border-top="none" fo:border-bottom="0.002cm solid #000000"/>
    </style:style>
    <style:style style:name="Tableau17" style:family="table">
      <style:table-properties style:width="19.001cm" fo:break-before="page" table:align="margins"/>
    </style:style>
    <style:style style:name="Tableau17.A" style:family="table-column">
      <style:table-column-properties style:column-width="9.5cm" style:rel-column-width="32767*"/>
    </style:style>
    <style:style style:name="Tableau17.B" style:family="table-column">
      <style:table-column-properties style:column-width="9.5cm" style:rel-column-width="32768*"/>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8" style:family="table">
      <style:table-properties style:width="19.001cm" table:align="margins"/>
    </style:style>
    <style:style style:name="Tableau18.A" style:family="table-column">
      <style:table-column-properties style:column-width="1.323cm" style:rel-column-width="4562*"/>
    </style:style>
    <style:style style:name="Tableau18.B" style:family="table-column">
      <style:table-column-properties style:column-width="1.826cm" style:rel-column-width="6296*"/>
    </style:style>
    <style:style style:name="Tableau18.C" style:family="table-column">
      <style:table-column-properties style:column-width="3.466cm" style:rel-column-width="11954*"/>
    </style:style>
    <style:style style:name="Tableau18.D" style:family="table-column">
      <style:table-column-properties style:column-width="12.386cm" style:rel-column-width="42723*"/>
    </style:style>
    <style:style style:name="Tableau18.A1" style:family="table-cell">
      <style:table-cell-properties fo:padding="0.097cm" fo:border-left="0.002cm solid #000000" fo:border-right="none" fo:border-top="0.002cm solid #000000" fo:border-bottom="0.002cm solid #000000"/>
    </style:style>
    <style:style style:name="Tableau18.D1" style:family="table-cell">
      <style:table-cell-properties fo:padding="0.097cm" fo:border="0.002cm solid #000000"/>
    </style:style>
    <style:style style:name="Tableau18.2" style:family="table-row">
      <style:table-row-properties style:min-row-height="13.328cm"/>
    </style:style>
    <style:style style:name="Tableau18.A2" style:family="table-cell">
      <style:table-cell-properties fo:padding="0.097cm" fo:border-left="0.002cm solid #000000" fo:border-right="none" fo:border-top="none" fo:border-bottom="0.002cm solid #000000"/>
    </style:style>
    <style:style style:name="Tableau18.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Comic Sans MS"/>
    </style:style>
    <style:style style:name="P4" style:family="paragraph" style:parent-style-name="Standard">
      <style:text-properties style:font-name="Comic Sans MS" fo:font-style="italic" style:font-style-asian="italic" style:font-style-complex="italic"/>
    </style:style>
    <style:style style:name="P5" style:family="paragraph" style:parent-style-name="Standard">
      <style:text-properties style:font-name="Times New Roman" fo:font-size="11pt" fo:font-weight="bold" style:font-size-asian="11pt" style:font-weight-asian="bold" style:font-size-complex="11pt" style:font-weight-complex="bold"/>
    </style:style>
    <style:style style:name="P6" style:family="paragraph" style:parent-style-name="Table_20_Contents">
      <style:text-properties style:font-name="Times New Roman" fo:font-size="11pt" fo:font-weight="bold" style:font-size-asian="11pt" style:font-weight-asian="bold" style:font-size-complex="11pt" style:font-weight-complex="bold"/>
    </style:style>
    <style:style style:name="P7" style:family="paragraph" style:parent-style-name="Table_20_Contents">
      <style:text-properties style:font-name="Times New Roman" fo:font-size="11pt" style:font-size-asian="11pt" style:font-size-complex="11pt"/>
    </style:style>
    <style:style style:name="P8" style:family="paragraph" style:parent-style-name="Table_20_Contents">
      <style:text-properties style:font-name="Times New Roman" fo:font-size="11pt" fo:font-style="italic" style:font-size-asian="11pt" style:font-style-asian="italic" style:font-size-complex="11pt" style:font-style-complex="italic"/>
    </style:style>
    <style:style style:name="P9" style:family="paragraph" style:parent-style-name="Table_20_Contents">
      <style:text-properties style:font-name="Times New Roman" fo:font-size="11pt" fo:font-style="normal" style:font-size-asian="11pt" style:font-style-asian="normal" style:font-size-complex="11pt" style:font-style-complex="normal"/>
    </style:style>
    <style:style style:name="P10" style:family="paragraph" style:parent-style-name="Table_20_Contents">
      <style:text-properties style:font-name="Times New Roman" fo:font-size="11pt" fo:font-weight="normal" style:font-size-asian="11pt" style:font-weight-asian="normal" style:font-size-complex="11pt" style:font-weight-complex="normal"/>
    </style:style>
    <style:style style:name="P11" style:family="paragraph" style:parent-style-name="Standard">
      <style:text-properties style:font-name="Times New Roman" fo:font-size="11pt" fo:font-weight="bold" style:font-size-asian="11pt" style:font-weight-asian="bold" style:font-size-complex="11pt" style:font-weight-complex="bold"/>
    </style:style>
    <style:style style:name="P12" style:family="paragraph" style:parent-style-name="Table_20_Contents">
      <style:text-properties style:font-name="Times New Roman" fo:font-size="11pt" style:font-size-asian="11pt" style:font-size-complex="11pt"/>
    </style:style>
    <style:style style:name="P13" style:family="paragraph" style:parent-style-name="Table_20_Contents">
      <style:text-properties style:font-name="Times New Roman" fo:font-size="11pt" fo:font-weight="bold" style:font-size-asian="11pt" style:font-weight-asian="bold" style:font-size-complex="11pt" style:font-weight-complex="bold"/>
    </style:style>
    <style:style style:name="P14" style:family="paragraph" style:parent-style-name="Table_20_Contents">
      <style:text-properties style:font-name="Times New Roman" fo:font-size="11pt" fo:font-style="normal"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ULE <text:s/>: RESOLUTION DE PROBLEMES COMPLEXES</text:p>
      <text:p text:style-name="P2">Sélectionner des informations et comprendre des énoncés.</text:p>
      <text:p text:style-name="P3">D'après Ermel CE2</text:p>
      <text:p text:style-name="P1"/>
      <text:p text:style-name="P1">_ <text:span text:style-name="T1">entrée dans le module</text:span></text:p>
      <text:p text:style-name="P1"><text:tab/>. <text:span text:style-name="T3">l'école de Carole</text:span> <text:span text:style-name="T2">(savoir sélectionner parmi de nombreuses informations, celles qui permettent de répondre à la question posée ; savoir poser de nouvelles questions, savoir y répondre en utilisant, pour certaines, le résultat trouvé précédemment.)</text:span></text:p>
      <text:p text:style-name="P1"/>
      <text:p text:style-name="P1">_ <text:span text:style-name="T1">production d'énoncés </text:span>:</text:p>
      <text:p text:style-name="P1"><text:tab/>. <text:span text:style-name="T3">production libre d'énoncés</text:span> <text:span text:style-name="T2">(prendre conscience de la nécessité de donner des informations précises, de poser une question à laquelle il est possible de répondre grâce aux informations données, proposer une histoire cohérente)</text:span></text:p>
      <text:p text:style-name="P1"/>
      <text:p text:style-name="P1"><text:tab/>. <text:span text:style-name="T3">production d'énoncés avec contraintes</text:span> <text:span text:style-name="T2">(prendre conscience de la nécessité de donner des informations précises, de poser une question à laquelle il est possible de répondre grâce aux informations données, proposer une histoire cohérente)</text:span></text:p>
      <text:p text:style-name="P1"/>
      <text:p text:style-name="P1">_ <text:span text:style-name="T1">recherche d'informations </text:span>:</text:p>
      <text:p text:style-name="P1"><text:tab/>. <text:span text:style-name="T3">qui suis-je ?</text:span> <text:span text:style-name="T2">(apprendre à utiliser des informations pour réduire l'ensemble des solutions possibles. Savoir traiter des informations données par une phrase négative ou affirmative soit par élimination des éléments qui ne conviennent pas, soit par sélection de ceux qui conviennent.)</text:span></text:p>
      <text:p text:style-name="P1"/>
      <text:p text:style-name="P1">_ <text:span text:style-name="T1">résolution de problèmes complexes </text:span>:</text:p>
      <text:p text:style-name="P1"><text:tab/>. <text:span text:style-name="T3">les photos</text:span> <text:span text:style-name="T2">(prendre conscience que pour répondre à une question finale, il est nécessaire de se poser des questions et de faire des calculs intermédiaires)</text:span></text:p>
      <text:p text:style-name="P4"/>
      <text:p text:style-name="P1"><text:tab/>. <text:span text:style-name="T3">la sortie au musée</text:span><text:span text:style-name="T5"> </text:span><text:span text:style-name="T2">(comprendre qu'il faut effectuer des calculs intermédiaires pour résoudre un problème dans lequel les étapes intermédiaires ne sont pas précisées ; savoir expliquer ce que l'on a fait et savoir interpréter ses calculs)</text:span></text:p>
      <text:p text:style-name="P4"/>
      <text:p text:style-name="P1"><text:tab/>. <text:span text:style-name="T3">le magasinier</text:span> <text:span text:style-name="T2">(apprendre à résoudre un problème comportant plusieurs étapes)</text:span></text:p>
      <text:p text:style-name="P4"/>
      <text:p text:style-name="P1"><text:tab/>. <text:span text:style-name="T3">le goûter</text:span> <text:span text:style-name="T2">(apprendre à résoudre un problème comportant plusieurs étapes)</text:span></text:p>
      <text:p text:style-name="P4"/>
      <table:table table:name="Tableau1" table:style-name="Tableau1">
        <table:table-column table:style-name="Tableau1.A"/>
        <table:table-column table:style-name="Tableau1.B"/>
        <table:table-row>
          <table:table-cell table:style-name="Tableau1.A1" office:value-type="string">
            <text:p text:style-name="P7"><text:span text:style-name="T1">Domaine :</text:span> mathématiques <text:s text:c="8"/><text:span text:style-name="T1">Niveau</text:span> : CE</text:p>
          </table:table-cell>
          <table:table-cell table:style-name="Tableau1.B1" office:value-type="string">
            <text:p text:style-name="P7"><text:span text:style-name="T1">Séance n°</text:span> : 1 <text:s text:c="8"/><text:span text:style-name="T1"><text:s/>Date </text:span>: <text:s text:c="10"/><text:span text:style-name="T1">Durée</text:span> : 35'</text:p>
          </table:table-cell>
        </table:table-row>
        <table:table-row>
          <table:table-cell table:style-name="Tableau1.A2" office:value-type="string">
            <text:p text:style-name="P7"><text:span text:style-name="T1">Séquence</text:span> : résoudre des problèmes complexes</text:p>
          </table:table-cell>
          <table:table-cell table:style-name="Tableau1.B2" office:value-type="string">
            <text:p text:style-name="P7"><text:span text:style-name="T1">Activité</text:span> : L'école de Carole</text:p>
          </table:table-cell>
        </table:table-row>
        <table:table-row>
          <table:table-cell table:style-name="Tableau1.A2" office:value-type="string">
            <text:p text:style-name="P7"><text:span text:style-name="T1">Compétences du socle commun</text:span> : résoudre des problèmes simples</text:p>
            <text:p text:style-name="P7"><text:span text:style-name="T1">Compétences des programmes</text:span> : résoudre des problèmes relevant de l'addition, de la soustraction</text:p>
            <text:p text:style-name="P6"/>
            <text:p text:style-name="P7"><text:span text:style-name="T1">Objectifs d'apprentissage</text:span> :</text:p>
            <text:p text:style-name="P7">_ savoir sélectionner parmi de nombreuses informations, celles qui permettent de répondre à la question posée</text:p>
            <text:p text:style-name="P7"/>
          </table:table-cell>
          <table:table-cell table:style-name="Tableau1.B2" office:value-type="string">
            <text:p text:style-name="P7"><text:span text:style-name="T1">Matériel</text:span> : une affiche avec l'énoncé du problème ou l'énoncé du problème écrit au tableau</text:p>
            <text:p text:style-name="P7">cahier de recherche</text:p>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Durée</text:p>
          </table:table-cell>
          <table:table-cell table:style-name="Tableau2.A1" office:value-type="string">
            <text:p text:style-name="P6">Modalité</text:p>
          </table:table-cell>
          <table:table-cell table:style-name="Tableau2.A1" office:value-type="string">
            <text:p text:style-name="P6">Affichage, matériel</text:p>
          </table:table-cell>
          <table:table-cell table:style-name="Tableau2.D1" office:value-type="string">
            <text:p text:style-name="P6">Déroulement de la séance</text:p>
          </table:table-cell>
        </table:table-row>
        <table:table-row>
          <table:table-cell table:style-name="Tableau2.A2" office:value-type="string">
            <text:p text:style-name="P7">1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20'</text:p>
          </table:table-cell>
          <table:table-cell table:style-name="Tableau2.A2" office:value-type="string">
            <text:p text:style-name="P7">Individue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collectif</text:p>
          </table:table-cell>
          <table:table-cell table:style-name="Tableau2.A2" office:value-type="string">
            <text:p text:style-name="P7">L'énoncé du problème est écrit au tableau ou affiché</text:p>
            <text:p text:style-name="P7">cahier de recherche </text:p>
          </table:table-cell>
          <table:table-cell table:style-name="Tableau2.D2" office:value-type="string">
            <text:p text:style-name="P7"><text:span text:style-name="T1">Recherche individuelle</text:span> : les élèves lisent le texte (le maître peut le relire une fois). Repérer et souligner la question posée.</text:p>
            <text:p text:style-name="P8">« Jean demande à Carole : _ Combien y a-t-il d'élèves dans ton école ?</text:p>
            <text:p text:style-name="P8">Carole lui répond : _ Je ne sais pas, mais je peux te donner des renseignements.</text:p>
            <text:p text:style-name="P8">_ Dans mon école, il y a 10 classes : 2 CP, 2 CE1, 2 CE2, 2 CM1, 2 CM2.</text:p>
            <text:p text:style-name="P8">_ Les garçons sont plus nombreux que les filles ; il y a 164 garçons.</text:p>
            <text:p text:style-name="P8">_ Les CP et les CE1 ont le même nombre d'élèves : 25 chacun.</text:p>
            <text:p text:style-name="P8">_ Mardi, 74 élèves ont mangé à la cantine.</text:p>
            <text:p text:style-name="P8">_ Dans chaque classe du CE2, il y a 4 élèves de plus que dans chaque classe de CP.</text:p>
            <text:p text:style-name="P8">_ Jeudi soir, il n'y avait que 36 élèves à l'étude.</text:p>
            <text:p text:style-name="P8">_ Les classes de CM1 ont 30 élèves chacune.</text:p>
            <text:p text:style-name="P8">_ Il y a 3 élèves de plus dans chaque classe de CM1 que dans chaque classe de CM2. »</text:p>
            <text:p text:style-name="P9"/>
            <text:p text:style-name="P9">Le maître observe si les élèves utilisent des stratégies de tri de données (s'ils soulignent ou entourent certains nombres), il repère les réponses erronées et les procédures correspondantes :</text:p>
            <text:p text:style-name="P9">utilisation de tous les nombres systématiquement</text:p>
            <text:p text:style-name="P9">utilisation des nombres concernant uniquement les effectifs donnés directement dans l'énoncé</text:p>
            <text:p text:style-name="P9">recherche des effectifs de chacune des classes et calcul du total sans multiplier par 2.</text:p>
            <text:p text:style-name="P9"/>
            <text:p text:style-name="P9"><text:span text:style-name="T1">Mise en commun</text:span> : confrontation des différentes réponses obtenues à la question posée.</text:p>
            <text:p text:style-name="P9">Les questions portent sur la pertinence des informations prises en compte (oubli de certaines données, utilisation de données inutiles) et sur leur interprétation. Les informations utiles sont repérées (soulignées, entourées...).</text:p>
            <text:p text:style-name="P9"/>
          </table:table-cell>
        </table:table-row>
        <table:table-row>
          <table:table-cell table:style-name="Tableau2.A2" table:number-columns-spanned="2" office:value-type="string">
            <text:p text:style-name="P5">Critères de réussite</text:p>
          </table:table-cell>
          <table:covered-table-cell/>
          <table:table-cell table:style-name="Tableau2.D2" table:number-columns-spanned="2" office:value-type="string">
            <text:p text:style-name="P7">Les informations utiles sont repérées.</text:p>
          </table:table-cell>
          <table:covered-table-cell/>
        </table:table-row>
        <table:table-row>
          <table:table-cell table:style-name="Tableau2.A2" table:number-columns-spanned="2" office:value-type="string">
            <text:p text:style-name="P5">Remarques, bilan</text:p>
          </table:table-cell>
          <table:covered-table-cell/>
          <table:table-cell table:style-name="Tableau2.D2" table:number-columns-spanned="2" office:value-type="string">
            <text:p text:style-name="P7"/>
          </table:table-cell>
          <table:covered-table-cell/>
        </table:table-row>
      </table:table>
      <text:p text:style-name="P4"/>
      <table:table table:name="Tableau3" table:style-name="Tableau3">
        <table:table-column table:style-name="Tableau3.A"/>
        <table:table-column table:style-name="Tableau3.B"/>
        <table:table-row>
          <table:table-cell table:style-name="Tableau3.A1" office:value-type="string">
            <text:p text:style-name="P7"><text:span text:style-name="T1">Domaine :</text:span> mathématiques <text:s text:c="8"/><text:span text:style-name="T1">Niveau</text:span> : CE</text:p>
          </table:table-cell>
          <table:table-cell table:style-name="Tableau3.B1" office:value-type="string">
            <text:p text:style-name="P7"><text:span text:style-name="T1">Séance n°</text:span> : 2 <text:s text:c="8"/><text:span text:style-name="T1"><text:s/>Date </text:span>: <text:s text:c="10"/><text:span text:style-name="T1">Durée</text:span> : 35'</text:p>
          </table:table-cell>
        </table:table-row>
        <table:table-row>
          <table:table-cell table:style-name="Tableau3.A2" office:value-type="string">
            <text:p text:style-name="P7"><text:span text:style-name="T1">Séquence</text:span> : résoudre des problèmes complexes</text:p>
          </table:table-cell>
          <table:table-cell table:style-name="Tableau3.B2" office:value-type="string">
            <text:p text:style-name="P7"><text:span text:style-name="T1">Activité</text:span> : L'école de Carole</text:p>
          </table:table-cell>
        </table:table-row>
        <table:table-row>
          <table:table-cell table:style-name="Tableau3.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text:p>
            <text:p text:style-name="P6"/>
            <text:p text:style-name="P7"><text:span text:style-name="T1">Objectifs d'apprentissage</text:span> :</text:p>
            <text:p text:style-name="P7">_ savoir sélectionner parmi de nombreuses informations, celles qui permettent de répondre à la question posée</text:p>
            <text:p text:style-name="P7">_ savoir poser de nouvelles questions, savoir y répondre en utilisant, pour certaines, le résultat trouvé précédemment</text:p>
          </table:table-cell>
          <table:table-cell table:style-name="Tableau3.B2" office:value-type="string">
            <text:p text:style-name="P7"><text:span text:style-name="T1">Matériel</text:span> : affiche de l'énoncé du problème ou l'énoncé écrit au tableau</text:p>
            <text:p text:style-name="P7">cahier de recherche</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Durée</text:p>
          </table:table-cell>
          <table:table-cell table:style-name="Tableau4.A1" office:value-type="string">
            <text:p text:style-name="P6">Modalité</text:p>
          </table:table-cell>
          <table:table-cell table:style-name="Tableau4.A1" office:value-type="string">
            <text:p text:style-name="P6">Affichage, matériel</text:p>
          </table:table-cell>
          <table:table-cell table:style-name="Tableau4.D1" office:value-type="string">
            <text:p text:style-name="P6">Déroulement de la séance</text:p>
          </table:table-cell>
        </table:table-row>
        <table:table-row table:style-name="Tableau4.2">
          <table:table-cell table:style-name="Tableau4.A2" office:value-type="string">
            <text:p text:style-name="P7">10'</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25'</text:p>
          </table:table-cell>
          <table:table-cell table:style-name="Tableau4.A2" office:value-type="string">
            <text:p text:style-name="P7">Individue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collectif</text:p>
          </table:table-cell>
          <table:table-cell table:style-name="Tableau4.A2" office:value-type="string">
            <text:p text:style-name="P7">L'énoncé du problème est écrit au tableau ou affiché</text:p>
            <text:p text:style-name="P7">cahier de recherche </text:p>
          </table:table-cell>
          <table:table-cell table:style-name="Tableau4.D2" office:value-type="string">
            <text:p text:style-name="P7"><text:span text:style-name="T1">Recherche individuelle</text:span> : <text:span text:style-name="T7">A partir du même énoncé que pour la séance précédente, demander à chaque élève de poser une ou des questions pertinentes, c'est-à-dire auxquelles on peut répondre en faisant un (ou des) calcul(s) à partir des données.</text:span></text:p>
            <text:p text:style-name="P8">« Jean demande à Carole : _ Combien y a-t-il d'élèves dans ton école ?</text:p>
            <text:p text:style-name="P8">Carole lui répond : _ Je ne sais pas, mais je peux te donner des renseignements.</text:p>
            <text:p text:style-name="P8">_ Dans mon école, il y a 10 classes : 2 CP, 2 CE1, 2 CE2, 2 CM1, 2 CM2.</text:p>
            <text:p text:style-name="P8">_ Les garçons sont plus nombreux que les filles ; il y a 164 garçons.</text:p>
            <text:p text:style-name="P8">_ Les CP et les CE1 ont le même nombre d'élèves : 25 chacun.</text:p>
            <text:p text:style-name="P8">_ Mardi, 74 élèves ont mangé à la cantine.</text:p>
            <text:p text:style-name="P8">_ Dans chaque classe du CE2, il y a 4 élèves de plus que dans chaque classe de CP.</text:p>
            <text:p text:style-name="P8">_ Jeudi soir, il n'y avait que 36 élèves à l'étude.</text:p>
            <text:p text:style-name="P8">_ Les classes de CM1 ont 30 élèves chacune.</text:p>
            <text:p text:style-name="P8">_ Il y a 3 élèves de plus dans chaque classe de CM1 que dans chaque classe de CM2. »</text:p>
            <text:p text:style-name="P9"/>
            <text:p text:style-name="P9">Exemples de questions :</text:p>
            <text:p text:style-name="P9">_ combien y a-t-il de filles ?</text:p>
            <text:p text:style-name="P9">_ combien d'élèves sont rentrés manger chez eux mardi ?</text:p>
            <text:p text:style-name="P9">_ combien d'élèves ont quitté l'école avant l'étude jeudi soir ?</text:p>
            <text:p text:style-name="P9"/>
            <text:p text:style-name="P9"><text:span text:style-name="T1">Mise en commun</text:span> : le but est de mettre en évidence trois catégories de questions :</text:p>
            <text:p text:style-name="P9">_ celles dont la réponse est déjà <text:s/>dans le texte</text:p>
            <text:p text:style-name="P9">_ celles auxquelles on ne peut pas répondre (par manque d'informations)</text:p>
            <text:p text:style-name="P9">_ celles auxquelles on peut répondre en faisant des calculs à partir des données.</text:p>
            <text:p text:style-name="P9"/>
            <text:p text:style-name="P9">Un élève propose une question. Les informations nécessaires pour répondre sont recherchées ; les questions pertinentes sont alors validées par le calcul et la réponse trouvée.</text:p>
            <text:p text:style-name="P9">Le maître assure la prise en compte du travail de tous les élèves en demandant, pour chaque question retenue, qui a posé la même question.</text:p>
            <text:p text:style-name="P9">La recherche des réponses à certaines questions nécessite l'utilisation du nombre total d'élèves. Cela permet de mettre en évidence la possibilité d'utiliser le résultat trouvé dans la première phrase ; il apparaît comme résultat intermédiaire pour répondre à de nouvelles questions.</text:p>
          </table:table-cell>
        </table:table-row>
        <table:table-row>
          <table:table-cell table:style-name="Tableau4.A2" table:number-columns-spanned="2" office:value-type="string">
            <text:p text:style-name="P5">Critères de réussite</text:p>
          </table:table-cell>
          <table:covered-table-cell/>
          <table:table-cell table:style-name="Tableau4.D2" table:number-columns-spanned="2" office:value-type="string">
            <text:p text:style-name="P7">L'élève a trouvé une question pertinente.</text:p>
          </table:table-cell>
          <table:covered-table-cell/>
        </table:table-row>
        <table:table-row>
          <table:table-cell table:style-name="Tableau4.A2" table:number-columns-spanned="2" office:value-type="string">
            <text:p text:style-name="P5">Remarques, bilan</text:p>
          </table:table-cell>
          <table:covered-table-cell/>
          <table:table-cell table:style-name="Tableau4.D2" table:number-columns-spanned="2" office:value-type="string">
            <text:p text:style-name="P7"/>
          </table:table-cell>
          <table:covered-table-cell/>
        </table:table-row>
      </table:table>
      <text:p text:style-name="Standard"/>
      <table:table table:name="Tableau5" table:style-name="Tableau5">
        <table:table-column table:style-name="Tableau5.A"/>
        <table:table-column table:style-name="Tableau5.B"/>
        <table:table-row>
          <table:table-cell table:style-name="Tableau5.A1" office:value-type="string">
            <text:p text:style-name="P7"><text:span text:style-name="T1">Domaine :</text:span> mathématiques <text:s text:c="8"/><text:span text:style-name="T1">Niveau</text:span> : CE</text:p>
          </table:table-cell>
          <table:table-cell table:style-name="Tableau5.B1" office:value-type="string">
            <text:p text:style-name="P7"><text:span text:style-name="T1">Séance n°</text:span> : 3 <text:s text:c="8"/><text:span text:style-name="T1"><text:s/>Date </text:span>: <text:s text:c="10"/><text:span text:style-name="T1">Durée</text:span> : 35'</text:p>
          </table:table-cell>
        </table:table-row>
        <table:table-row>
          <table:table-cell table:style-name="Tableau5.A2" office:value-type="string">
            <text:p text:style-name="P7"><text:span text:style-name="T1">Séquence</text:span> : résoudre des problèmes complexes</text:p>
          </table:table-cell>
          <table:table-cell table:style-name="Tableau5.B2" office:value-type="string">
            <text:p text:style-name="P7"><text:span text:style-name="T1">Activité</text:span> : Production libre d'énoncés</text:p>
          </table:table-cell>
        </table:table-row>
        <table:table-row>
          <table:table-cell table:style-name="Tableau5.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text:p>
            <text:p text:style-name="P6"/>
            <text:p text:style-name="P7"><text:span text:style-name="T1">Objectifs d'apprentissage</text:span> :</text:p>
            <text:p text:style-name="P7">Prendre conscience de la nécessité de :</text:p>
            <text:p text:style-name="P7">_ donner des informations précises</text:p>
            <text:p text:style-name="P7">_ poser une question à laquelle il est possible de répondre grâce aux informations données</text:p>
            <text:p text:style-name="P7">_ proposer une histoire cohérente (contexte, nombres...)</text:p>
          </table:table-cell>
          <table:table-cell table:style-name="Tableau5.B2" office:value-type="string">
            <text:p text:style-name="P7"><text:span text:style-name="T1">Matériel</text:span> : cahier de recherche, affiches ou tableau</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6">Durée</text:p>
          </table:table-cell>
          <table:table-cell table:style-name="Tableau6.A1" office:value-type="string">
            <text:p text:style-name="P6">Modalité</text:p>
          </table:table-cell>
          <table:table-cell table:style-name="Tableau6.A1" office:value-type="string">
            <text:p text:style-name="P6">Affichage, matériel</text:p>
          </table:table-cell>
          <table:table-cell table:style-name="Tableau6.D1" office:value-type="string">
            <text:p text:style-name="P6">Déroulement de la séance</text:p>
          </table:table-cell>
        </table:table-row>
        <table:table-row table:style-name="Tableau6.2">
          <table:table-cell table:style-name="Tableau6.A2" office:value-type="string">
            <text:p text:style-name="P7"/>
            <text:p text:style-name="P7"/>
            <text:p text:style-name="P7"/>
            <text:p text:style-name="P7"/>
            <text:p text:style-name="P7">10'</text:p>
            <text:p text:style-name="P7"/>
            <text:p text:style-name="P7"/>
            <text:p text:style-name="P7"/>
            <text:p text:style-name="P7"/>
            <text:p text:style-name="P7">25'</text:p>
          </table:table-cell>
          <table:table-cell table:style-name="Tableau6.A2" office:value-type="string">
            <text:p text:style-name="P7"/>
            <text:p text:style-name="P7"/>
            <text:p text:style-name="P7"/>
            <text:p text:style-name="P7"/>
            <text:p text:style-name="P7">Individuel</text:p>
            <text:p text:style-name="P7"/>
            <text:p text:style-name="P7"/>
            <text:p text:style-name="P7"/>
            <text:p text:style-name="P7"/>
            <text:p text:style-name="P7">collectif</text:p>
          </table:table-cell>
          <table:table-cell table:style-name="Tableau6.A2" office:value-type="string">
            <text:p text:style-name="P7"/>
            <text:p text:style-name="P7"/>
            <text:p text:style-name="P7"/>
            <text:p text:style-name="P7"/>
            <text:p text:style-name="P7">Cahier de recherche </text:p>
            <text:p text:style-name="P7"/>
            <text:p text:style-name="P7"/>
            <text:p text:style-name="P7"/>
            <text:p text:style-name="P7"/>
            <text:p text:style-name="P7"/>
            <text:p text:style-name="P7"/>
            <text:p text:style-name="P7"/>
            <text:p text:style-name="P7">affiches ou tableau</text:p>
          </table:table-cell>
          <table:table-cell table:style-name="Tableau6.D2" office:value-type="string">
            <text:p text:style-name="P10"><text:span text:style-name="T1">Consigne</text:span> : « Vous allez écrire chacun un problème. Vous écrirez seulement l'énoncé. Nous les résoudrons ensuite en classe. Essayez de ne pas réécrire exactement les problèmes que l'on vient de faire. »</text:p>
            <text:p text:style-name="P6"/>
            <text:p text:style-name="P7"><text:span text:style-name="T1">Production individuelle</text:span> : toutes les productions individuelles ne pourront être exploitées collectivement, mais elles permettent de repérer quelle représentation chaque élève a du problème mathématique et d'identifier des difficultés particulières (oubli de la question, confusion entre données...)</text:p>
            <text:p text:style-name="P7"/>
            <text:p text:style-name="P9"><text:span text:style-name="T1">Mise en commun</text:span> : elle se fait à partir des énoncés que les élèves viennent d'écrire ; elle peut aussi être reportée au lendemain, après correction des fautes d'orthographe et de syntaxe.</text:p>
            <text:p text:style-name="P9">Certains énoncés sont choisis par le maître pour dégager des catégories lorsque les élèves chercheront à les résoudre :</text:p>
            <text:p text:style-name="P9">_ <text:span text:style-name="T3">énoncés non pertinents</text:span> :</text:p>
            <text:p text:style-name="P9">absence de question, manque de données, réponse figurant dans l'énoncé</text:p>
            <text:p text:style-name="P9">(« Une famille va au restaurant. Il y a 2 enfants, un qui est très méchant et le deuxième s'appelle David. Combien y a-t-il d'enfants ? »)</text:p>
            <text:p text:style-name="P9">_ <text:span text:style-name="T3">énoncés intéressants </text:span>:</text:p>
            <text:p text:style-name="P9">contexte « délirant », calculs trop simples</text:p>
            <text:p text:style-name="P9">(« Sébastien et Cédric ont des billes. Sébastien a 1000 billes. Cédric a 1000 billes. Combien ont-ils de billes en tout ? »)</text:p>
            <text:p text:style-name="P9">_ <text:span text:style-name="T3">énoncés ambigus permettant plusieurs réponses</text:span> :</text:p>
            <text:p text:style-name="P9">unités non précisées, prix pouvant être celui de l'article ou de l'ensemble des articles</text:p>
            <text:p text:style-name="P9">(« Une dame a 200€. Elle a 9 garçons. Ils veulent un jeu vidéo qui coûte 69€. Aura-t-elle assez d'argent ? Pourquoi ? »)</text:p>
            <text:p text:style-name="P9">_ <text:span text:style-name="T3">énoncés corrects</text:span> :</text:p>
            <text:p text:style-name="P9">il y a quelque chose à chercher, il faut faire un (ou des) calcul(s) pour trouver la réponse, il y a toutes les données utiles pour chercher la réponse.</text:p>
            <text:p text:style-name="P9">Seule la résolution du problème permet de valider efficacement la pertinence de celui-ci.</text:p>
          </table:table-cell>
        </table:table-row>
        <table:table-row>
          <table:table-cell table:style-name="Tableau6.A2" table:number-columns-spanned="2" office:value-type="string">
            <text:p text:style-name="P5">Critères de réussite</text:p>
          </table:table-cell>
          <table:covered-table-cell/>
          <table:table-cell table:style-name="Tableau6.D2" table:number-columns-spanned="2" office:value-type="string">
            <text:p text:style-name="P7">L'élève a produit un énoncé correct : histoire cohérente, informations précises, question adéquate.</text:p>
          </table:table-cell>
          <table:covered-table-cell/>
        </table:table-row>
        <table:table-row>
          <table:table-cell table:style-name="Tableau6.A2" table:number-columns-spanned="2" office:value-type="string">
            <text:p text:style-name="P5">Remarques, bilan</text:p>
          </table:table-cell>
          <table:covered-table-cell/>
          <table:table-cell table:style-name="Tableau6.D2" table:number-columns-spanned="2" office:value-type="string">
            <text:p text:style-name="P7">L'activité de production d'énoncés n'est intéressante que si elle est accompagnée d'un travail approfondi sur les énoncés proposés par les élèves.</text:p>
            <text:p text:style-name="P7">_ travail sur la formulation : correction de l'écrit (vocabulaire, syntaxe) ; bon emploi de la forme interrogative dans la question ; sens de l'énoncé : y a-t-il une logique dans le récit ?</text:p>
            <text:p text:style-name="P7">_ travail relevant davantage des mathématiques : observer l'adéquation entre l'énoncé et la (ou les) question(s)</text:p>
            <text:p text:style-name="P7">Le travail peut être repris tout au long de l'année, en ateliers, constituer une boîte à problèmes...</text:p>
          </table:table-cell>
          <table:covered-table-cell/>
        </table:table-row>
      </table:table>
      <text:p text:style-name="Standard"/>
      <table:table table:name="Tableau7" table:style-name="Tableau7">
        <table:table-column table:style-name="Tableau7.A"/>
        <table:table-column table:style-name="Tableau7.B"/>
        <table:table-row>
          <table:table-cell table:style-name="Tableau7.A1" office:value-type="string">
            <text:p text:style-name="P7"><text:span text:style-name="T1">Domaine :</text:span> mathématiques <text:s text:c="8"/><text:span text:style-name="T1">Niveau</text:span> : CE</text:p>
          </table:table-cell>
          <table:table-cell table:style-name="Tableau7.B1" office:value-type="string">
            <text:p text:style-name="P7"><text:span text:style-name="T1">Séance n°</text:span> : 4 <text:s text:c="8"/><text:span text:style-name="T1"><text:s/>Date </text:span>: <text:s text:c="10"/><text:span text:style-name="T1">Durée</text:span> : 35'</text:p>
          </table:table-cell>
        </table:table-row>
        <table:table-row>
          <table:table-cell table:style-name="Tableau7.A2" office:value-type="string">
            <text:p text:style-name="P7"><text:span text:style-name="T1">Séquence</text:span> : résoudre des problèmes complexes</text:p>
          </table:table-cell>
          <table:table-cell table:style-name="Tableau7.B2" office:value-type="string">
            <text:p text:style-name="P7"><text:span text:style-name="T1">Activité</text:span> : Production d'énoncés avec contraintes</text:p>
          </table:table-cell>
        </table:table-row>
        <table:table-row>
          <table:table-cell table:style-name="Tableau7.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text:p>
            <text:p text:style-name="P6"/>
            <text:p text:style-name="P7"><text:span text:style-name="T1">Objectifs d'apprentissage</text:span> :</text:p>
            <text:p text:style-name="P7">Prendre conscience de la nécessité de :</text:p>
            <text:p text:style-name="P7">_ donner des informations précises</text:p>
            <text:p text:style-name="P7">_ poser une question à laquelle il est possible de répondre grâce aux informations données</text:p>
            <text:p text:style-name="P7">_ proposer une histoire cohérente (contexte, nombres...)</text:p>
          </table:table-cell>
          <table:table-cell table:style-name="Tableau7.B2" office:value-type="string">
            <text:p text:style-name="P7"><text:span text:style-name="T1">Matériel</text:span> : cahiers de recherche </text:p>
          </table: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6">Durée</text:p>
          </table:table-cell>
          <table:table-cell table:style-name="Tableau8.A1" office:value-type="string">
            <text:p text:style-name="P6">Modalité</text:p>
          </table:table-cell>
          <table:table-cell table:style-name="Tableau8.A1" office:value-type="string">
            <text:p text:style-name="P6">Affichage, matériel</text:p>
          </table:table-cell>
          <table:table-cell table:style-name="Tableau8.D1" office:value-type="string">
            <text:p text:style-name="P6">Déroulement de la séance</text:p>
          </table:table-cell>
        </table:table-row>
        <table:table-row table:style-name="Tableau8.2">
          <table:table-cell table:style-name="Tableau8.A2" office:value-type="string">
            <text:p text:style-name="P7"/>
            <text:p text:style-name="P7"/>
            <text:p text:style-name="P7"/>
            <text:p text:style-name="P7"/>
            <text:p text:style-name="P7"/>
            <text:p text:style-name="P7"/>
            <text:p text:style-name="P7"/>
            <text:p text:style-name="P7">10'</text:p>
            <text:p text:style-name="P7"/>
            <text:p text:style-name="P7">2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0'</text:p>
            <text:p text:style-name="P7"/>
            <text:p text:style-name="P7">25'</text:p>
          </table:table-cell>
          <table:table-cell table:style-name="Tableau8.A2" office:value-type="string">
            <text:p text:style-name="P7"/>
            <text:p text:style-name="P7"/>
            <text:p text:style-name="P7"/>
            <text:p text:style-name="P7"/>
            <text:p text:style-name="P7"/>
            <text:p text:style-name="P7"/>
            <text:p text:style-name="P7"/>
            <text:p text:style-name="P7">Individuel</text:p>
            <text:p text:style-name="P7"/>
            <text:p text:style-name="P7">collectif</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individuel </text:p>
            <text:p text:style-name="P7"/>
            <text:p text:style-name="P7">collectif</text:p>
          </table:table-cell>
          <table:table-cell table:style-name="Tableau8.A2" office:value-type="string">
            <text:p text:style-name="P7"/>
            <text:p text:style-name="P7"/>
            <text:p text:style-name="P7"/>
            <text:p text:style-name="P7"/>
            <text:p text:style-name="P7"/>
            <text:p text:style-name="P7"/>
            <text:p text:style-name="P7">La question est écrite au tableau.</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Le calcul est écrit au tableau.</text:p>
          </table:table-cell>
          <table:table-cell table:style-name="Tableau8.D2" office:value-type="string">
            <text:p text:style-name="P9">Deux types de contraintes :</text:p>
            <text:p text:style-name="P9">_<text:span text:style-name="T6"> </text:span><text:span text:style-name="T4">on part d'une question donnée </text:span>: cela permet de diversifier les contextes mais aussi les types de calculs, ( le travail peut être diversifié en proposant diverses questions selon les compétences des élèves).</text:p>
            <text:p text:style-name="P9"><text:span text:style-name="T1">Consigne </text:span>: « Vous devez écrire un problème dont la question correspond à celle écrite au tableau. Vous résoudrez ensuite ce problème. »</text:p>
            <text:p text:style-name="P9">Question : Combien maman va-t-elle payer ?</text:p>
            <text:p text:style-name="P9"><text:span text:style-name="T1">Recherche individuelle</text:span> : les élèves produisent par écrit un énoncé de problème correspondant à la question posée et le résolvent.</text:p>
            <text:p text:style-name="P9"><text:span text:style-name="T1">Mise en commun</text:span> : c'est l'occasion pour le maître d'évaluer le travail réalisé dans les séances précédentes.</text:p>
            <text:p text:style-name="P9">Exemples de questions : Combien Aurélie a-t-elle dans sa tirelire ? , Combien y a-t-il d'enfants dans cette école ? , Combien d'œufs la fermière a-t-elle à vendre ? , Combien y a-t-il de personnes dans le train à l'arrivée à Paris ? , Quelle est la durée du vol en avion ?</text:p>
            <text:p text:style-name="P9"/>
            <text:p text:style-name="P9">_ <text:span text:style-name="T4">on part de calculs</text:span> : une opération est donnée ce qui permet de retrouver ou d'élargir le champ des problèmes associés à une opération ;</text:p>
            <text:p text:style-name="P9">deux calculs liés sont proposés, l'un correspondant à un calcul intermédiaire et l'autre à la question finale (problème à étapes).</text:p>
            <text:p text:style-name="P9"><text:span text:style-name="T1">Consigne</text:span> : « Vous devez écrire un énoncé de problème à partir des calculs suivants : (150x7) + 13. Pour résoudre votre problème, il faudra faire les calculs proposés. »</text:p>
            <text:p text:style-name="P9"><text:span text:style-name="T1">Recherche individuelle</text:span> : Il est préférable de ne pas donner les résultats des calculs, car les élèves ne distingueraient plus ce qui est cherché.</text:p>
            <text:p text:style-name="P9"><text:span text:style-name="T1">Mise en commun </text:span>: Si certains énoncés ne sont pas corrects, il sont repris collectivement afin de mettre en évidence ce qui ne convient pas et éventuellement de les modifier. Un bilan collectif permet de faire formuler ce qui constitue un énoncé de problème.</text:p>
            <text:p text:style-name="P9">Exemples de calculs : (120x13) – 45 ; (120x3) - (15x2)</text:p>
          </table:table-cell>
        </table:table-row>
        <table:table-row>
          <table:table-cell table:style-name="Tableau8.A2" table:number-columns-spanned="2" office:value-type="string">
            <text:p text:style-name="P5">Critères de réussite</text:p>
          </table:table-cell>
          <table:covered-table-cell/>
          <table:table-cell table:style-name="Tableau8.D2" table:number-columns-spanned="2" office:value-type="string">
            <text:p text:style-name="P7">L'élève a produit un énoncé correct : histoire cohérente, informations précises, question adéquate.</text:p>
          </table:table-cell>
          <table:covered-table-cell/>
        </table:table-row>
        <table:table-row>
          <table:table-cell table:style-name="Tableau8.A2" table:number-columns-spanned="2" office:value-type="string">
            <text:p text:style-name="P5">Remarques, bilan</text:p>
          </table:table-cell>
          <table:covered-table-cell/>
          <table:table-cell table:style-name="Tableau8.D2" table:number-columns-spanned="2" office:value-type="string">
            <text:p text:style-name="P7">Certains élèves ont du mal à trouver un contexte ; ils produisent plus volontiers des énoncés accumulant des achats.</text:p>
          </table:table-cell>
          <table:covered-table-cell/>
        </table:table-row>
      </table:table>
      <text:p text:style-name="Standard"/>
      <table:table table:name="Tableau9" table:style-name="Tableau9">
        <table:table-column table:style-name="Tableau9.A"/>
        <table:table-column table:style-name="Tableau9.B"/>
        <table:table-row>
          <table:table-cell table:style-name="Tableau9.A1" office:value-type="string">
            <text:p text:style-name="P7"><text:span text:style-name="T1">Domaine :</text:span> mathématiques <text:s text:c="8"/><text:span text:style-name="T1">Niveau</text:span> : CE</text:p>
          </table:table-cell>
          <table:table-cell table:style-name="Tableau9.B1" office:value-type="string">
            <text:p text:style-name="P7"><text:span text:style-name="T1">Séance n°</text:span> : 5 <text:s text:c="8"/><text:span text:style-name="T1"><text:s/>Date </text:span>: <text:s text:c="10"/><text:span text:style-name="T1">Durée</text:span> : 35'</text:p>
          </table:table-cell>
        </table:table-row>
        <table:table-row>
          <table:table-cell table:style-name="Tableau9.A2" office:value-type="string">
            <text:p text:style-name="P7"><text:span text:style-name="T1">Séquence</text:span> : résoudre des problèmes complexes</text:p>
          </table:table-cell>
          <table:table-cell table:style-name="Tableau9.B2" office:value-type="string">
            <text:p text:style-name="P7"><text:span text:style-name="T1">Activité</text:span> : Qui suis-je ?</text:p>
          </table:table-cell>
        </table:table-row>
        <table:table-row>
          <table:table-cell table:style-name="Tableau9.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text:p>
            <text:p text:style-name="P6"/>
            <text:p text:style-name="P7"><text:span text:style-name="T1">Objectifs d'apprentissage</text:span> :</text:p>
            <text:p text:style-name="P7">_ apprendre à utiliser des informations pour réduire l'ensemble des solutions possibles</text:p>
            <text:p text:style-name="P7">_ savoir traiter des informations données par une phrase négative ou affirmative soit par élimination, soit par sélection d'éléments</text:p>
          </table:table-cell>
          <table:table-cell table:style-name="Tableau9.B2" office:value-type="string">
            <text:p text:style-name="P7"><text:span text:style-name="T1">Matériel</text:span> : feuilles élèves avec les informations du problème, affiche du problème, feutre, cahiers de recherche </text:p>
          </table:table-cell>
        </table:table-row>
      </table:table>
      <text:p text:style-name="Standard"/>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6">Durée</text:p>
          </table:table-cell>
          <table:table-cell table:style-name="Tableau10.A1" office:value-type="string">
            <text:p text:style-name="P6">Modalité</text:p>
          </table:table-cell>
          <table:table-cell table:style-name="Tableau10.A1" office:value-type="string">
            <text:p text:style-name="P6">Affichage, matériel</text:p>
          </table:table-cell>
          <table:table-cell table:style-name="Tableau10.D1" office:value-type="string">
            <text:p text:style-name="P6">Déroulement de la séance</text:p>
          </table:table-cell>
        </table:table-row>
        <table:table-row table:style-name="Tableau10.2">
          <table:table-cell table:style-name="Tableau10.A2" office:value-type="string">
            <text:p text:style-name="P7">10'</text:p>
            <text:p text:style-name="P7"/>
            <text:p text:style-name="P7"/>
            <text:p text:style-name="P7"/>
            <text:p text:style-name="P7"/>
            <text:p text:style-name="P7">5'</text:p>
            <text:p text:style-name="P7"/>
            <text:p text:style-name="P7"/>
            <text:p text:style-name="P7"/>
            <text:p text:style-name="P7"/>
            <text:p text:style-name="P7"/>
            <text:p text:style-name="P7"/>
            <text:p text:style-name="P7"/>
            <text:p text:style-name="P7"/>
            <text:p text:style-name="P7"/>
            <text:p text:style-name="P7">15'</text:p>
            <text:p text:style-name="P7"/>
            <text:p text:style-name="P7"/>
            <text:p text:style-name="P7"/>
            <text:p text:style-name="P7"/>
            <text:p text:style-name="P7">5'</text:p>
          </table:table-cell>
          <table:table-cell table:style-name="Tableau10.A2" office:value-type="string">
            <text:p text:style-name="P7">Collectif</text:p>
            <text:p text:style-name="P7"/>
            <text:p text:style-name="P7"/>
            <text:p text:style-name="P7"/>
            <text:p text:style-name="P7"/>
            <text:p text:style-name="P7">individuel</text:p>
            <text:p text:style-name="P7"/>
            <text:p text:style-name="P7"/>
            <text:p text:style-name="P7"/>
            <text:p text:style-name="P7"/>
            <text:p text:style-name="P7"/>
            <text:p text:style-name="P7"/>
            <text:p text:style-name="P7"/>
            <text:p text:style-name="P7"/>
            <text:p text:style-name="P7"/>
            <text:p text:style-name="P7">collectif</text:p>
            <text:p text:style-name="P7"/>
            <text:p text:style-name="P7"/>
            <text:p text:style-name="P7"/>
            <text:p text:style-name="P7"/>
            <text:p text:style-name="P7">individuel puis collectif</text:p>
            <text:p text:style-name="P7"/>
            <text:p text:style-name="P7"/>
            <text:p text:style-name="P7"/>
            <text:p text:style-name="P7">collectif</text:p>
          </table:table-cell>
          <table:table-cell table:style-name="Tableau10.A2" office:value-type="string">
            <text:p text:style-name="P7"/>
            <text:p text:style-name="P7"/>
            <text:p text:style-name="P7"/>
            <text:p text:style-name="P7"/>
            <text:p text:style-name="P7"/>
            <text:p text:style-name="P7"/>
            <text:p text:style-name="P7">Feuilles élèves</text:p>
            <text:p text:style-name="P7">Affiche du problème</text:p>
            <text:p text:style-name="P7">cahiers de recherche </text:p>
            <text:p text:style-name="P7">feutre</text:p>
          </table:table-cell>
          <table:table-cell table:style-name="Tableau10.D2" office:value-type="string">
            <text:p text:style-name="P9"><text:span text:style-name="T1">Appropriation collective </text:span>: proposer oralement des phrases dans un domaine non numérique : </text:p>
            <text:p text:style-name="P9">« Je vole. Je ne suis pas un oiseau. Qui suis-je? »</text:p>
            <text:p text:style-name="P9">« J'ai quatre angles droits. Je ne suis pas un carré. Qui suis-je ? »</text:p>
            <text:p text:style-name="P9"><text:span text:style-name="T1">Recherche individuelle</text:span> :</text:p>
            <text:p text:style-name="P9">Chaque élève dispose d'une feuille sur laquelle figurent une liste de nombres et des informations. La même liste est affichée au tableau.</text:p>
            <text:p text:style-name="P9">Le maître donne plusieurs informations sous forme affirmative ou négative :</text:p>
            <text:p text:style-name="P9">Consigne : « J'ai choisi un nombre dans cette liste. Je vous donne des informations pour vous permettre de le retrouver.</text:p>
            <text:p text:style-name="P9">27 – 35 – 55 – 75 – 135 – 54 – 202 – 88 </text:p>
            <text:p text:style-name="P9">_ Il n'a pas 3 chiffres.</text:p>
            <text:p text:style-name="P9">_ Il se termine par 5.</text:p>
            <text:p text:style-name="P9">_ Le chiffre des unités n'est pas le même que le chiffre des dizaines.</text:p>
            <text:p text:style-name="P9">_ Le chiffre des unités est plus grand que le chiffre des dizaines. »</text:p>
            <text:p text:style-name="P9"><text:span text:style-name="T1">Mise en commun </text:span>: elle ne doit pas se limiter au contrôle des réponses, elle doit aussi s'attacher à mettre en évidence la stratégie de résolution.</text:p>
            <text:p text:style-name="P9">Un débat s'instaure, à partir de chaque information, pour choisir les nombres que l'on peut garder et ceux que l'on ne garde pas. Les nombres éliminés sont barrés au fur et à mesure.</text:p>
            <text:p text:style-name="P9"><text:span text:style-name="T1">Réinvestissement </text:span>: un problème de même type est proposé :</text:p>
            <text:p text:style-name="P9">« 508 – 72 – 515 – 27 – 142 – 49 – 10 – 91 – 340 </text:p>
            <text:p text:style-name="P9">_ Il ne s'écrit pas avec un 0.</text:p>
            <text:p text:style-name="P9">_ Il n'a pas 3 chiffres.</text:p>
            <text:p text:style-name="P9">_ Il n'est pas plus grand que 50.</text:p>
            <text:p text:style-name="P9">_ Le chiffre des dizaines est égal au double de 2. »</text:p>
            <text:p text:style-name="P9"><text:span text:style-name="T1">Entraînement </text:span>: proposer régulièrement des recherches de ce type, avec solution unique ou multiple :</text:p>
            <text:p text:style-name="P9">« Je suis un nombre entre 20 et 30. Je ne suis pas un double. Mon chiffre des unités est plus petit que mon chiffre des dizaines. Qui suis-je ? »</text:p>
            <text:p text:style-name="P9">«  Je suis entre 80 et 90. Je ne suis pas pair. Le chiffre des unités est plus grand que le chiffre des dizaines. Qui suis-je ? »</text:p>
            <text:p text:style-name="P9">« Je suis entre 100 et 200. Je ne suis pas plus grand que 150. J'ai 13 dizaines. Le chiffre des unités est plus petit que celui des centaines. Qui suis-je ? »</text:p>
          </table:table-cell>
        </table:table-row>
        <table:table-row>
          <table:table-cell table:style-name="Tableau10.A2" table:number-columns-spanned="2" office:value-type="string">
            <text:p text:style-name="P5">Critères de réussite</text:p>
          </table:table-cell>
          <table:covered-table-cell/>
          <table:table-cell table:style-name="Tableau10.D2" table:number-columns-spanned="2" office:value-type="string">
            <text:p text:style-name="P7">L'élève utilise les informations pour sélectionner ou éliminer des nombres.</text:p>
          </table:table-cell>
          <table:covered-table-cell/>
        </table:table-row>
        <table:table-row>
          <table:table-cell table:style-name="Tableau10.A2" table:number-columns-spanned="2" office:value-type="string">
            <text:p text:style-name="P5">Remarques, bilan</text:p>
          </table:table-cell>
          <table:covered-table-cell/>
          <table:table-cell table:style-name="Tableau10.D2" table:number-columns-spanned="2" office:value-type="string">
            <text:p text:style-name="P7">Le contexte peut être numérique ou géométrique. Le référentiel peut être donnée de façon exhaustive (liste de nombres). Le support du référentiel peut être divers (feuille, étiquettes séparées et manipulables, droite numérique, tableau, pas de support...).</text:p>
            <text:p text:style-name="P7">Les informations peuvent varier (plus ou moins nombreuses, phrases affirmatives et/ou négatives, il y a une ou plusieurs solutions...).</text:p>
          </table:table-cell>
          <table:covered-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7"><text:span text:style-name="T1">Domaine :</text:span> mathématiques <text:s text:c="8"/><text:span text:style-name="T1">Niveau</text:span> : CE</text:p>
          </table:table-cell>
          <table:table-cell table:style-name="Tableau11.B1" office:value-type="string">
            <text:p text:style-name="P7"><text:span text:style-name="T1">Séance n°</text:span> : 6 <text:s text:c="8"/><text:span text:style-name="T1"><text:s/>Date </text:span>: <text:s text:c="10"/><text:span text:style-name="T1">Durée</text:span> : 3 x 25'</text:p>
          </table:table-cell>
        </table:table-row>
        <table:table-row>
          <table:table-cell table:style-name="Tableau11.A2" office:value-type="string">
            <text:p text:style-name="P7"><text:span text:style-name="T1">Séquence</text:span> : résoudre des problèmes complexes</text:p>
          </table:table-cell>
          <table:table-cell table:style-name="Tableau11.B2" office:value-type="string">
            <text:p text:style-name="P7"><text:span text:style-name="T1">Activité</text:span> : Les photos</text:p>
          </table:table-cell>
        </table:table-row>
        <table:table-row>
          <table:table-cell table:style-name="Tableau11.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text:p>
            <text:p text:style-name="P6"/>
            <text:p text:style-name="P7"><text:span text:style-name="T1">Objectifs d'apprentissage</text:span> : _ élaborer des questions pertinentes à partir des informations du texte</text:p>
            <text:p text:style-name="P7">_ prendre conscience que pour répondre à une question finale, il est nécessaire de se poser des questions et de faire des calculs intermédiaires</text:p>
          </table:table-cell>
          <table:table-cell table:style-name="Tableau11.B2" office:value-type="string">
            <text:p text:style-name="P7"><text:span text:style-name="T1">Matériel</text:span> : feuilles élève avec l'énoncé du problème, affiche avec énoncé, affiche vierge + feutre, cahiers de recherche </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6">Durée</text:p>
          </table:table-cell>
          <table:table-cell table:style-name="Tableau12.A1" office:value-type="string">
            <text:p text:style-name="P6">Modalité</text:p>
          </table:table-cell>
          <table:table-cell table:style-name="Tableau12.A1" office:value-type="string">
            <text:p text:style-name="P6">Affichage, matériel</text:p>
          </table:table-cell>
          <table:table-cell table:style-name="Tableau12.D1" office:value-type="string">
            <text:p text:style-name="P6">Déroulement de la séance</text:p>
          </table:table-cell>
        </table:table-row>
        <table:table-row table:style-name="Tableau12.2">
          <table:table-cell table:style-name="Tableau12.A2" office:value-type="string">
            <text:p text:style-name="P7">10'</text:p>
            <text:p text:style-name="P7"/>
            <text:p text:style-name="P7"/>
            <text:p text:style-name="P7"/>
            <text:p text:style-name="P7"/>
            <text:p text:style-name="P7"/>
            <text:p text:style-name="P7"/>
            <text:p text:style-name="P7"/>
            <text:p text:style-name="P7"/>
            <text:p text:style-name="P7"/>
            <text:p text:style-name="P7"/>
            <text:p text:style-name="P7">15'</text:p>
            <text:p text:style-name="P7"/>
            <text:p text:style-name="P7"/>
            <text:p text:style-name="P7"/>
            <text:p text:style-name="P7"/>
            <text:p text:style-name="P7"/>
            <text:p text:style-name="P7"/>
            <text:p text:style-name="P7"/>
            <text:p text:style-name="P7">10'</text:p>
            <text:p text:style-name="P7"/>
            <text:p text:style-name="P7"/>
            <text:p text:style-name="P7"/>
            <text:p text:style-name="P7">15'</text:p>
            <text:p text:style-name="P7"/>
            <text:p text:style-name="P7"/>
            <text:p text:style-name="P7"/>
            <text:p text:style-name="P7"/>
            <text:p text:style-name="P7"/>
            <text:p text:style-name="P7"/>
            <text:p text:style-name="P7"/>
            <text:p text:style-name="P7"/>
            <text:p text:style-name="P7"/>
            <text:p text:style-name="P7"/>
            <text:p text:style-name="P7">25'</text:p>
          </table:table-cell>
          <table:table-cell table:style-name="Tableau12.A2" office:value-type="string">
            <text:p text:style-name="P7">individuel</text:p>
            <text:p text:style-name="P7"/>
            <text:p text:style-name="P7"/>
            <text:p text:style-name="P7"/>
            <text:p text:style-name="P7"/>
            <text:p text:style-name="P7"/>
            <text:p text:style-name="P7"/>
            <text:p text:style-name="P7"/>
            <text:p text:style-name="P7"/>
            <text:p text:style-name="P7"/>
            <text:p text:style-name="P7"/>
            <text:p text:style-name="P7">collectif</text:p>
            <text:p text:style-name="P7"/>
            <text:p text:style-name="P7"/>
            <text:p text:style-name="P7"/>
            <text:p text:style-name="P7"/>
            <text:p text:style-name="P7"/>
            <text:p text:style-name="P7"/>
            <text:p text:style-name="P7"/>
            <text:p text:style-name="P7">individuel</text:p>
            <text:p text:style-name="P7"/>
            <text:p text:style-name="P7"/>
            <text:p text:style-name="P7"/>
            <text:p text:style-name="P7">collectif</text:p>
            <text:p text:style-name="P7"/>
            <text:p text:style-name="P7"/>
            <text:p text:style-name="P7"/>
            <text:p text:style-name="P7"/>
            <text:p text:style-name="P7"/>
            <text:p text:style-name="P7"/>
            <text:p text:style-name="P7"/>
            <text:p text:style-name="P7"/>
            <text:p text:style-name="P7"/>
            <text:p text:style-name="P7"/>
            <text:p text:style-name="P7">individuel ou à 2</text:p>
          </table:table-cell>
          <table:table-cell table:style-name="Tableau12.A2" office:value-type="string">
            <text:p text:style-name="P7">Feuilles élèves</text:p>
            <text:p text:style-name="P7">Affiche du problème</text:p>
            <text:p text:style-name="P7">cahiers de recherche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affiche, feutre</text:p>
            <text:p text:style-name="P7"/>
            <text:p text:style-name="P7"/>
            <text:p text:style-name="P7">question au tableau</text:p>
          </table:table-cell>
          <table:table-cell table:style-name="Tableau12.D2" office:value-type="string">
            <text:p text:style-name="P9"><text:span text:style-name="T1">Recherche individuelle</text:span> : les élèves découvrent le problème, le lisent et demandent des explications sur certaines expressions (« chacun des deux jours suivants », « pas plus de 6 photos »).</text:p>
            <text:p text:style-name="P9">« Au cours d'un voyage, Pierre a pris 20 photos le premier jour, et le même nombre de photos le deuxième jour. Il a constaté que 4 photos n'étaient pas réussies. Chacun des deux jours suivants, il a fait 12 photos, et cette fois deux photos étaient ratées. Pierre colle les photos réussies dans un album de 10 pages ; sur chaque page on ne peut pas coller plus de 6 photos. »</text:p>
            <text:p text:style-name="P9"><text:span text:style-name="T1">Consigne</text:span> : « Vous cherchez chacun une question à laquelle on peut répondre en faisant un calcul, même dans sa tête. »</text:p>
            <text:p text:style-name="P9"/>
            <text:p text:style-name="P9"><text:span text:style-name="T1">Mise en commun</text:span> : vérifier si les questions posées respectent la consigne et les trier selon les catégories :</text:p>
            <text:p text:style-name="P9">_ la réponse est donnée dans le texte</text:p>
            <text:p text:style-name="P9">_ on ne peut pas répondre à partir des informations données</text:p>
            <text:p text:style-name="P9">_ on peut répondre en faisant un calcul</text:p>
            <text:p text:style-name="P9">Ces dernières sont conservées par écrit et sont numérotées pour y faire référence plus facilement par la suite.</text:p>
            <text:p text:style-name="P9"/>
            <text:p text:style-name="P9"><text:span text:style-name="T1">Recherche individuelle</text:span> : une question est écrite au tableau :</text:p>
            <text:p text:style-name="P9">« Combien Pierre a-t-il réussi de photos en tout ? » S'aider des questions affichées</text:p>
            <text:p text:style-name="P9"/>
            <text:p text:style-name="P9"><text:span text:style-name="T1">Mise en commun </text:span>: des calculs intermédiaires sont nécessaires, l'accent est donc mis sur les questions trouvées précédemment auxquelles on répond. Noter les numéros de manière à constituer des itinéraires.</text:p>
            <text:p text:style-name="P9">1/ Combien Pierre a-t-il fait de photos ?</text:p>
            <text:p text:style-name="P9">2/ Combien de photos la première fois ?</text:p>
            <text:p text:style-name="P9">3/ Combien de photos la deuxième fois ?</text:p>
            <text:p text:style-name="P9">4/ Combien a-t-il réussi de photos en tout ?</text:p>
            <text:p text:style-name="P9">5/ Combien de photos a-t-il ratées ?</text:p>
            <text:p text:style-name="P9">6/ Combien de « places » dans l'album ?</text:p>
            <text:p text:style-name="P9">7/ Pourra-t-il mettre toutes les photos dans l'album ?</text:p>
            <text:p text:style-name="P9"/>
            <text:p text:style-name="P9"><text:span text:style-name="T1">Réinvestissement </text:span>: « Pierre pourra-t-il coller toutes les photos réussies ? »</text:p>
            <text:p text:style-name="P9">Les élèves doivent expliciter par écrit les calculs effectués. Cette nouvelle recherche permet d'apprécier les effets du travail effectué précédemment.</text:p>
          </table:table-cell>
        </table:table-row>
        <table:table-row>
          <table:table-cell table:style-name="Tableau12.A2" table:number-columns-spanned="2" office:value-type="string">
            <text:p text:style-name="P5">Critères de réussite</text:p>
          </table:table-cell>
          <table:covered-table-cell/>
          <table:table-cell table:style-name="Tableau12.D2" table:number-columns-spanned="2" office:value-type="string">
            <text:p text:style-name="P7">L'élève pose une question pertinente.</text:p>
            <text:p text:style-name="P7">L'élève utilise des résultats intermédiaires pour répondre à une question finale.</text:p>
          </table:table-cell>
          <table:covered-table-cell/>
        </table:table-row>
        <table:table-row>
          <table:table-cell table:style-name="Tableau12.A2" table:number-columns-spanned="2" office:value-type="string">
            <text:p text:style-name="P5">Remarques, bilan</text:p>
          </table:table-cell>
          <table:covered-table-cell/>
          <table:table-cell table:style-name="Tableau12.D2" table:number-columns-spanned="2" office:value-type="string">
            <text:p text:style-name="P7">Cette séance peut être décomposée en 3 temps distincts de 25' chacun.</text:p>
          </table:table-cell>
          <table:covered-table-cell/>
        </table:table-row>
      </table:table>
      <text:p text:style-name="Standard"/>
      <table:table table:name="Tableau13" table:style-name="Tableau13">
        <table:table-column table:style-name="Tableau13.A"/>
        <table:table-column table:style-name="Tableau13.B"/>
        <table:table-row>
          <table:table-cell table:style-name="Tableau13.A1" office:value-type="string">
            <text:p text:style-name="P7"><text:span text:style-name="T1">Domaine :</text:span> mathématiques <text:s text:c="8"/><text:span text:style-name="T1">Niveau</text:span> : CE</text:p>
          </table:table-cell>
          <table:table-cell table:style-name="Tableau13.B1" office:value-type="string">
            <text:p text:style-name="P7"><text:span text:style-name="T1">Séance n°</text:span> : 7 <text:s text:c="8"/><text:span text:style-name="T1"><text:s/>Date </text:span>: <text:s text:c="10"/><text:span text:style-name="T1">Durée</text:span> : 45'</text:p>
          </table:table-cell>
        </table:table-row>
        <table:table-row>
          <table:table-cell table:style-name="Tableau13.A2" office:value-type="string">
            <text:p text:style-name="P7"><text:span text:style-name="T1">Séquence</text:span> : résoudre des problèmes complexes</text:p>
          </table:table-cell>
          <table:table-cell table:style-name="Tableau13.B2" office:value-type="string">
            <text:p text:style-name="P7"><text:span text:style-name="T1">Activité</text:span> : La sortie au musée</text:p>
          </table:table-cell>
        </table:table-row>
        <table:table-row>
          <table:table-cell table:style-name="Tableau13.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text:p>
            <text:p text:style-name="P6"/>
            <text:p text:style-name="P7"><text:span text:style-name="T1">Objectifs d'apprentissage</text:span> :</text:p>
            <text:p text:style-name="P7">_ comprendre qu'il faut recourir à des calculs intermédiaires pour résoudre un problème dans lequel les étapes intermédiaires ne sont pas précisées</text:p>
            <text:p text:style-name="P7">_ savoir expliquer ce que l'on a fait et savoir interpréter ses calculs</text:p>
          </table:table-cell>
          <table:table-cell table:style-name="Tableau13.B2" office:value-type="string">
            <text:p text:style-name="P7"><text:span text:style-name="T1">Matériel</text:span> : feuilles élève avec l'énoncé du problème, affiche avec l'énoncé, affiches vierges + feutres, aimants, feuilles de brouillon</text:p>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6">Durée</text:p>
          </table:table-cell>
          <table:table-cell table:style-name="Tableau14.A1" office:value-type="string">
            <text:p text:style-name="P6">Modalité</text:p>
          </table:table-cell>
          <table:table-cell table:style-name="Tableau14.A1" office:value-type="string">
            <text:p text:style-name="P6">Affichage, matériel</text:p>
          </table:table-cell>
          <table:table-cell table:style-name="Tableau14.D1" office:value-type="string">
            <text:p text:style-name="P6">Déroulement de la séance</text:p>
          </table:table-cell>
        </table:table-row>
        <table:table-row table:style-name="Tableau14.2">
          <table:table-cell table:style-name="Tableau14.A2" office:value-type="string">
            <text:p text:style-name="P7">5'</text:p>
            <text:p text:style-name="P7"/>
            <text:p text:style-name="P7"/>
            <text:p text:style-name="P7"/>
            <text:p text:style-name="P7"/>
            <text:p text:style-name="P7"/>
            <text:p text:style-name="P7"/>
            <text:p text:style-name="P7"/>
            <text:p text:style-name="P7"/>
            <text:p text:style-name="P7"/>
            <text:p text:style-name="P7">20'</text:p>
            <text:p text:style-name="P7"/>
            <text:p text:style-name="P7"/>
            <text:p text:style-name="P7"/>
            <text:p text:style-name="P7"/>
            <text:p text:style-name="P7"/>
            <text:p text:style-name="P7"/>
            <text:p text:style-name="P7"/>
            <text:p text:style-name="P7">20'</text:p>
          </table:table-cell>
          <table:table-cell table:style-name="Tableau14.A2" office:value-type="string">
            <text:p text:style-name="P7">Individuel</text:p>
            <text:p text:style-name="P7"/>
            <text:p text:style-name="P7"/>
            <text:p text:style-name="P7"/>
            <text:p text:style-name="P7"/>
            <text:p text:style-name="P7"/>
            <text:p text:style-name="P7"/>
            <text:p text:style-name="P7"/>
            <text:p text:style-name="P7"/>
            <text:p text:style-name="P7"/>
            <text:p text:style-name="P7">par groupes </text:p>
            <text:p text:style-name="P7"/>
            <text:p text:style-name="P7"/>
            <text:p text:style-name="P7"/>
            <text:p text:style-name="P7"/>
            <text:p text:style-name="P7"/>
            <text:p text:style-name="P7"/>
            <text:p text:style-name="P7">collectif</text:p>
          </table:table-cell>
          <table:table-cell table:style-name="Tableau14.A2" office:value-type="string">
            <text:p text:style-name="P7">Feuilles élèves, affiches</text:p>
            <text:p text:style-name="P7"/>
            <text:p text:style-name="P7"/>
            <text:p text:style-name="P7"/>
            <text:p text:style-name="P7"/>
            <text:p text:style-name="P7"/>
            <text:p text:style-name="P7"/>
            <text:p text:style-name="P7"/>
            <text:p text:style-name="P7"/>
            <text:p text:style-name="P7">affiches, feutres, feuilles de brouillon</text:p>
            <text:p text:style-name="P7"/>
            <text:p text:style-name="P7"/>
            <text:p text:style-name="P7"/>
            <text:p text:style-name="P7"/>
            <text:p text:style-name="P7"/>
            <text:p text:style-name="P7"/>
            <text:p text:style-name="P7">aimants</text:p>
          </table:table-cell>
          <table:table-cell table:style-name="Tableau14.D2" office:value-type="string">
            <text:p text:style-name="P9"><text:span text:style-name="T1">Compréhension de l'énoncé</text:span> :</text:p>
            <text:p text:style-name="P9">Les élèves lisent l'énoncé. Le maître peut reformuler ou expliquer si nécessaire.</text:p>
            <text:p text:style-name="P9">« Deux classes vont ensemble au musée à Paris. Il y a 23 élèves dans l'une et 22 élèves dans l'autre.</text:p>
            <text:p text:style-name="P9">Il faut pour chaque élève un ticket de métro pour l'aller et un ticket pour le retour. Un ticket coûte 2€.</text:p>
            <text:p text:style-name="P9">Le prix d'entrée du musée est de 4€ pour chaque enfant.</text:p>
            <text:p text:style-name="P9">Combien les maîtres dépensent-ils pour tous les élèves ? »</text:p>
            <text:p text:style-name="P9"/>
            <text:p text:style-name="P9"><text:span text:style-name="T1">Résolution du problème</text:span> : produire une affiche par groupe sur laquelle les élèves écrivent d'une part les calculs, et d'autre part ce qu'ils permettent de trouver.</text:p>
            <text:p text:style-name="P9"><text:span text:style-name="T1">Consigne</text:span> : « Vous devez écrire tous les calculs que vous avez faits pour pouvoir répondre à la question posée, mais aussi ce que ces calculs vous ont permis de trouver. Il faut que les autres comprennent comment vous avez fait. »</text:p>
            <text:p text:style-name="P9"/>
            <text:p text:style-name="P9"><text:span text:style-name="T1">Mise en commun </text:span>: Le débat porte sur :</text:p>
            <text:p text:style-name="P9">_ les calculs (comparaison des différents résultats, calculs utiles ou non pour le problème, calculs qui ont du sens ou non, calculs corrects ou non, données non prises en compte)</text:p>
            <text:p text:style-name="P9">_ l'adéquation calcul et information associée</text:p>
            <text:p text:style-name="P9">Conclusion :</text:p>
            <text:p text:style-name="P9">_ nécessité de chercher des informations qui ne sont pas données directement dans l'énoncé mais que l'on peut obtenir par calcul</text:p>
            <text:p text:style-name="P9">_ pertinence des informations à chercher par rapport au problème posé.</text:p>
            <text:p text:style-name="P9">Différents enchaînements de calculs sont possibles : coût classe par classe, pour les deux classes en même temps, la dépense par enfant puis par classe puis pour tous. L'analyse des productions des élèves peut mettre en évidence ces différentes démarches.</text:p>
          </table:table-cell>
        </table:table-row>
        <table:table-row>
          <table:table-cell table:style-name="Tableau14.A2" table:number-columns-spanned="2" office:value-type="string">
            <text:p text:style-name="P5">Critères de réussite</text:p>
          </table:table-cell>
          <table:covered-table-cell/>
          <table:table-cell table:style-name="Tableau14.D2" table:number-columns-spanned="2" office:value-type="string">
            <text:p text:style-name="P7">L'élève a effectué des calculs intermédiaires, et résolu le problème.</text:p>
            <text:p text:style-name="P7">L'élève a su expliquer clairement sa démarche, à l'oral ou à l'écrit.</text:p>
          </table:table-cell>
          <table:covered-table-cell/>
        </table:table-row>
        <table:table-row>
          <table:table-cell table:style-name="Tableau14.A2" table:number-columns-spanned="2" office:value-type="string">
            <text:p text:style-name="P5">Remarques, bilan</text:p>
          </table:table-cell>
          <table:covered-table-cell/>
          <table:table-cell table:style-name="Tableau14.D2" table:number-columns-spanned="2" office:value-type="string">
            <text:p text:style-name="P7"/>
          </table:table-cell>
          <table:covered-table-cell/>
        </table:table-row>
      </table:table>
      <text:p text:style-name="Standard"/>
      <table:table table:name="Tableau15" table:style-name="Tableau15">
        <table:table-column table:style-name="Tableau15.A"/>
        <table:table-column table:style-name="Tableau15.B"/>
        <table:table-row>
          <table:table-cell table:style-name="Tableau15.A1" office:value-type="string">
            <text:p text:style-name="P7"><text:span text:style-name="T1">Domaine :</text:span> mathématiques <text:s text:c="8"/><text:span text:style-name="T1">Niveau</text:span> : CE</text:p>
          </table:table-cell>
          <table:table-cell table:style-name="Tableau15.B1" office:value-type="string">
            <text:p text:style-name="P7"><text:span text:style-name="T1">Séance n°</text:span> : 8 <text:s text:c="8"/><text:span text:style-name="T1"><text:s/>Date </text:span>: <text:s text:c="10"/><text:span text:style-name="T1">Durée</text:span> : 45'</text:p>
          </table:table-cell>
        </table:table-row>
        <table:table-row>
          <table:table-cell table:style-name="Tableau15.A2" office:value-type="string">
            <text:p text:style-name="P7"><text:span text:style-name="T1">Séquence</text:span> : résoudre des problèmes complexes</text:p>
          </table:table-cell>
          <table:table-cell table:style-name="Tableau15.B2" office:value-type="string">
            <text:p text:style-name="P7"><text:span text:style-name="T1">Activité</text:span> : Le magasinier</text:p>
          </table:table-cell>
        </table:table-row>
        <table:table-row>
          <table:table-cell table:style-name="Tableau15.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text:p>
            <text:p text:style-name="P6"/>
            <text:p text:style-name="P7"><text:span text:style-name="T1">Objectifs d'apprentissage</text:span> :</text:p>
            <text:p text:style-name="P7">apprendre à résoudre un problème comportant plusieurs étapes</text:p>
          </table:table-cell>
          <table:table-cell table:style-name="Tableau15.B2" office:value-type="string">
            <text:p text:style-name="P7"><text:span text:style-name="T1">Matériel</text:span> : feuilles élève avec l'énoncé du problème, affiche avec l'énoncé, affiches vierges + feutres, aimants, feuilles de brouillon</text:p>
          </table:table-cell>
        </table:table-row>
      </table:table>
      <text:p text:style-name="Standard"/>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6">Durée</text:p>
          </table:table-cell>
          <table:table-cell table:style-name="Tableau16.A1" office:value-type="string">
            <text:p text:style-name="P6">Modalité</text:p>
          </table:table-cell>
          <table:table-cell table:style-name="Tableau16.A1" office:value-type="string">
            <text:p text:style-name="P6">Affichage, matériel</text:p>
          </table:table-cell>
          <table:table-cell table:style-name="Tableau16.D1" office:value-type="string">
            <text:p text:style-name="P6">Déroulement de la séance</text:p>
          </table:table-cell>
        </table:table-row>
        <table:table-row table:style-name="Tableau16.2">
          <table:table-cell table:style-name="Tableau16.A2" office:value-type="string">
            <text:p text:style-name="P7">5'</text:p>
            <text:p text:style-name="P7"/>
            <text:p text:style-name="P7"/>
            <text:p text:style-name="P7"/>
            <text:p text:style-name="P7"/>
            <text:p text:style-name="P7"/>
            <text:p text:style-name="P7"/>
            <text:p text:style-name="P7"/>
            <text:p text:style-name="P7"/>
            <text:p text:style-name="P7"/>
            <text:p text:style-name="P7"/>
            <text:p text:style-name="P7">10'</text:p>
            <text:p text:style-name="P7"/>
            <text:p text:style-name="P7"/>
            <text:p text:style-name="P7"/>
            <text:p text:style-name="P7"/>
            <text:p text:style-name="P7"/>
            <text:p text:style-name="P7">15'</text:p>
            <text:p text:style-name="P7"/>
            <text:p text:style-name="P7"/>
            <text:p text:style-name="P7"/>
            <text:p text:style-name="P7"/>
            <text:p text:style-name="P7"/>
            <text:p text:style-name="P7"/>
            <text:p text:style-name="P7"/>
            <text:p text:style-name="P7"/>
            <text:p text:style-name="P7"/>
            <text:p text:style-name="P7"/>
            <text:p text:style-name="P7">15'</text:p>
          </table:table-cell>
          <table:table-cell table:style-name="Tableau16.A2" office:value-type="string">
            <text:p text:style-name="P7">Individuel</text:p>
            <text:p text:style-name="P7"/>
            <text:p text:style-name="P7"/>
            <text:p text:style-name="P7"/>
            <text:p text:style-name="P7"/>
            <text:p text:style-name="P7"/>
            <text:p text:style-name="P7"/>
            <text:p text:style-name="P7"/>
            <text:p text:style-name="P7"/>
            <text:p text:style-name="P7"/>
            <text:p text:style-name="P7"/>
            <text:p text:style-name="P7">individuel </text:p>
            <text:p text:style-name="P7"/>
            <text:p text:style-name="P7"/>
            <text:p text:style-name="P7"/>
            <text:p text:style-name="P7"/>
            <text:p text:style-name="P7"/>
            <text:p text:style-name="P7">collectif</text:p>
            <text:p text:style-name="P7"/>
            <text:p text:style-name="P7"/>
            <text:p text:style-name="P7"/>
            <text:p text:style-name="P7"/>
            <text:p text:style-name="P7"/>
            <text:p text:style-name="P7"/>
            <text:p text:style-name="P7"/>
            <text:p text:style-name="P7"/>
            <text:p text:style-name="P7"/>
            <text:p text:style-name="P7"/>
            <text:p text:style-name="P7">individuel puis collectif</text:p>
          </table:table-cell>
          <table:table-cell table:style-name="Tableau16.A2" office:value-type="string">
            <text:p text:style-name="P7">Feuilles élève avec l'énoncé du problème, affiche avec l'énoncé</text:p>
            <text:p text:style-name="P7"/>
            <text:p text:style-name="P7"/>
            <text:p text:style-name="P7"/>
            <text:p text:style-name="P7"/>
            <text:p text:style-name="P7"/>
            <text:p text:style-name="P7"/>
            <text:p text:style-name="P7"/>
            <text:p text:style-name="P7">cahier de recherche et affiches vierges + feutr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cahier de recherche et affiches vierges + feutres</text:p>
          </table:table-cell>
          <table:table-cell table:style-name="Tableau16.D2" office:value-type="string">
            <text:p text:style-name="P9"><text:span text:style-name="T1">Présentation du problème </text:span>:</text:p>
            <text:p text:style-name="P9">« Dans un supermarché, le magasinier range les bouteilles.</text:p>
            <text:p text:style-name="P9">Il a 16 caisses contenant chacune 10 bouteilles d'eau et 12 caisses contenant chacune 15 bouteilles de jus de fruit.</text:p>
            <text:p text:style-name="P9">Le matin, 40 bouteilles d'eau et 75 bouteilles de jus de fruit sont vendues.</text:p>
            <text:p text:style-name="P9">L'après-midi, 55 bouteilles d'eau et 50 bouteilles de jus de fruit sont vendues.</text:p>
            <text:p text:style-name="P9">1/ Combien reste-t-il de bouteilles d'eau ?</text:p>
            <text:p text:style-name="P9">2/ Combien reste-t-il de bouteilles de jus de fruit ? »</text:p>
            <text:p text:style-name="P9">Les élèves lisent silencieusement le texte. Si nécessaire, le maître explicite certains termes.</text:p>
            <text:p text:style-name="P9"/>
            <text:p text:style-name="P9"><text:span text:style-name="T1">Recherche individuelle </text:span>:</text:p>
            <text:p text:style-name="P9"><text:span text:style-name="T1">Consigne</text:span> : « Vous devez répondre aux questions et rédiger votre solution pour qu'on puisse comprendre ce que vous avez cherché et qu'on puisse en débattre. Chaque calcul doit être expliqué par une phrase. »</text:p>
            <text:p text:style-name="P9">Proposer aux élèves en difficulté de ne résoudre que la première question.</text:p>
            <text:p text:style-name="P9"/>
            <text:p text:style-name="P9"><text:span text:style-name="T1">Mise en commun sur la première question</text:span> : </text:p>
            <text:p text:style-name="P9">_ identifier les calculs effectués, savoir expliquer ce qu'ils permettent de trouver, à l'oral et par écrit</text:p>
            <text:p text:style-name="P9">_ savoir reconnaître les calculs pertinents et ceux qui ne le sont pas</text:p>
            <text:p text:style-name="P9">La diversité des méthodes employées par les élèves met en évidence l'intérêt et la nécessité d'expliciter par écrit ce que représentent les différents résultats intermédiaires.</text:p>
            <text:p text:style-name="P9">Rappeler qu'il est nécessaire d'être précis dans la formulation, et qu'il faut par exemple utiliser certains termes comme « vendre » ou <text:s/>« rester » et pas seulement « il y a ».</text:p>
            <text:p text:style-name="P9"/>
            <text:p text:style-name="P9"><text:span text:style-name="T1">Recherche de la réponse à la seconde question</text:span> :</text:p>
            <text:p text:style-name="P9">cela permet de retrouver une situation analogue et de pouvoir réinvestir les apports de la mise en commun précédente.</text:p>
          </table:table-cell>
        </table:table-row>
        <table:table-row>
          <table:table-cell table:style-name="Tableau16.A2" table:number-columns-spanned="2" office:value-type="string">
            <text:p text:style-name="P5">Critères de réussite</text:p>
          </table:table-cell>
          <table:covered-table-cell/>
          <table:table-cell table:style-name="Tableau16.D2" table:number-columns-spanned="2" office:value-type="string">
            <text:p text:style-name="P7">L'élève a effectué des calculs intermédiaires et résolu le problème.</text:p>
            <text:p text:style-name="P7">L'élève a su expliquer clairement sa démarche, à l'oral ou à l'écrit.</text:p>
          </table:table-cell>
          <table:covered-table-cell/>
        </table:table-row>
        <table:table-row>
          <table:table-cell table:style-name="Tableau16.A2" table:number-columns-spanned="2" office:value-type="string">
            <text:p text:style-name="P5">Remarques, bilan</text:p>
          </table:table-cell>
          <table:covered-table-cell/>
          <table:table-cell table:style-name="Tableau16.D2" table:number-columns-spanned="2" office:value-type="string">
            <text:p text:style-name="P7"/>
          </table:table-cell>
          <table:covered-table-cell/>
        </table:table-row>
      </table:table>
      <text:p text:style-name="Standard"/>
      <table:table table:name="Tableau17" table:style-name="Tableau17">
        <table:table-column table:style-name="Tableau17.A"/>
        <table:table-column table:style-name="Tableau17.B"/>
        <table:table-row>
          <table:table-cell table:style-name="Tableau17.A1" office:value-type="string">
            <text:p text:style-name="P7"><text:span text:style-name="T1">Domaine :</text:span> mathématiques <text:s text:c="8"/><text:span text:style-name="T1">Niveau</text:span> : CE</text:p>
          </table:table-cell>
          <table:table-cell table:style-name="Tableau17.B1" office:value-type="string">
            <text:p text:style-name="P7"><text:span text:style-name="T1">Séance n°</text:span> : 9 <text:s text:c="8"/><text:span text:style-name="T1"><text:s/>Date </text:span>: <text:s text:c="10"/><text:span text:style-name="T1">Durée</text:span> : 40'</text:p>
          </table:table-cell>
        </table:table-row>
        <table:table-row>
          <table:table-cell table:style-name="Tableau17.A2" office:value-type="string">
            <text:p text:style-name="P7"><text:span text:style-name="T1">Séquence</text:span> : résoudre des problèmes complexes</text:p>
          </table:table-cell>
          <table:table-cell table:style-name="Tableau17.B2" office:value-type="string">
            <text:p text:style-name="P7"><text:span text:style-name="T1">Activité</text:span> : Le goûter</text:p>
          </table:table-cell>
        </table:table-row>
        <table:table-row>
          <table:table-cell table:style-name="Tableau17.A2" office:value-type="string">
            <text:p text:style-name="P7"><text:span text:style-name="T1">Compétences du socle commun</text:span> : résoudre des problèmes simples</text:p>
            <text:p text:style-name="P7"/>
            <text:p text:style-name="P7"><text:span text:style-name="T1">Compétences des programmes</text:span> : résoudre des problèmes relevant de l'addition, de la soustraction, de la division</text:p>
            <text:p text:style-name="P6"/>
            <text:p text:style-name="P7"><text:span text:style-name="T1">Objectifs d'apprentissage</text:span> :</text:p>
            <text:p text:style-name="P7">apprendre à résoudre un problème comportant plusieurs étapes</text:p>
          </table:table-cell>
          <table:table-cell table:style-name="Tableau17.B2" office:value-type="string">
            <text:p text:style-name="P7"><text:span text:style-name="T1">Matériel</text:span> : feuilles élève avec l'énoncé du problème, affiche avec l'énoncé, affiches vierges + feutres, aimants, feuilles de brouillon</text:p>
          </table: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6">Durée</text:p>
          </table:table-cell>
          <table:table-cell table:style-name="Tableau18.A1" office:value-type="string">
            <text:p text:style-name="P6">Modalité</text:p>
          </table:table-cell>
          <table:table-cell table:style-name="Tableau18.A1" office:value-type="string">
            <text:p text:style-name="P6">Affichage, matériel</text:p>
          </table:table-cell>
          <table:table-cell table:style-name="Tableau18.D1" office:value-type="string">
            <text:p text:style-name="P6">Déroulement de la séance</text:p>
          </table:table-cell>
        </table:table-row>
        <table:table-row table:style-name="Tableau18.2">
          <table:table-cell table:style-name="Tableau18.A2" office:value-type="string">
            <text:p text:style-name="P7">5'</text:p>
            <text:p text:style-name="P7"/>
            <text:p text:style-name="P7"/>
            <text:p text:style-name="P7"/>
            <text:p text:style-name="P7"/>
            <text:p text:style-name="P7"/>
            <text:p text:style-name="P7"/>
            <text:p text:style-name="P7"/>
            <text:p text:style-name="P7"/>
            <text:p text:style-name="P7"/>
            <text:p text:style-name="P7"/>
            <text:p text:style-name="P7">15'</text:p>
            <text:p text:style-name="P7"/>
            <text:p text:style-name="P7"/>
            <text:p text:style-name="P7"/>
            <text:p text:style-name="P7">20'</text:p>
            <text:p text:style-name="P7"/>
          </table:table-cell>
          <table:table-cell table:style-name="Tableau18.A2" office:value-type="string">
            <text:p text:style-name="P7">Individuel</text:p>
            <text:p text:style-name="P7"/>
            <text:p text:style-name="P7"/>
            <text:p text:style-name="P7"/>
            <text:p text:style-name="P7"/>
            <text:p text:style-name="P7"/>
            <text:p text:style-name="P7"/>
            <text:p text:style-name="P7"/>
            <text:p text:style-name="P7"/>
            <text:p text:style-name="P7"/>
            <text:p text:style-name="P7"/>
            <text:p text:style-name="P7">individuel </text:p>
            <text:p text:style-name="P7"/>
            <text:p text:style-name="P7"/>
            <text:p text:style-name="P7"/>
            <text:p text:style-name="P7">collectif</text:p>
            <text:p text:style-name="P7"/>
          </table:table-cell>
          <table:table-cell table:style-name="Tableau18.A2" office:value-type="string">
            <text:p text:style-name="P7">Feuilles élève avec l'énoncé du problème, affiche avec l'énoncé</text:p>
            <text:p text:style-name="P7"/>
            <text:p text:style-name="P7"/>
            <text:p text:style-name="P7"/>
            <text:p text:style-name="P7"/>
            <text:p text:style-name="P7"/>
            <text:p text:style-name="P7"/>
            <text:p text:style-name="P7"/>
            <text:p text:style-name="P7">cahier de recherche et affiches vierges + feutres</text:p>
          </table:table-cell>
          <table:table-cell table:style-name="Tableau18.D2" office:value-type="string">
            <text:p text:style-name="P9"><text:span text:style-name="T1">Présentation du problème </text:span>:</text:p>
            <text:p text:style-name="P9">« Madame Cerise doit commander des boîtes de fromage pour le goûter des enfants, pour une semaine. Combien doit-elle commander de boîtes ?</text:p>
            <text:p text:style-name="P9">Dans une boîte, il y a 6 parts. Il faut une boîte de fromage pour 6 enfants. Il n'y a pas le même nombre d'enfants chaque jour.</text:p>
            <text:p text:style-name="P9">Lundi : 78 enfants</text:p>
            <text:p text:style-name="P9">Mardi : 90 enfants</text:p>
            <text:p text:style-name="P9">Jeudi : 60 enfants</text:p>
            <text:p text:style-name="P9">Vendredi : 72 enfants »</text:p>
            <text:p text:style-name="P9">Les élèves lisent silencieusement le texte.</text:p>
            <text:p text:style-name="P9"/>
            <text:p text:style-name="P9"><text:span text:style-name="T1">Recherche individuelle</text:span> : le maître demande aux élèves de résoudre le problème et de rédiger la solution, c'est-à-dire de bien faire comprendre comment ils ont trouvé cette solution.</text:p>
            <text:p text:style-name="P9"/>
            <text:p text:style-name="P9"><text:span text:style-name="T1">Mise en commun </text:span>: afficher certaines productions pour comparer les résultats, mettre en évidence différents modes de résolution et apprécier la façon d'expliquer les calculs.</text:p>
            <text:p text:style-name="P9">Deux enchaînements de calculs observables :</text:p>
            <text:p text:style-name="P9">_ la recherche du nombre de boîtes pour chaque jour, puis le calcul du total</text:p>
            <text:p text:style-name="P9">_ le calcul du nombre de goûters pour la semaine, puis la recherche du nombre de boîtes à commander</text:p>
            <text:p text:style-name="P9"/>
            <text:p text:style-name="P9">Pour résoudre le problème de division, diverses procédures sont utilisées :</text:p>
            <text:p text:style-name="P9">_ construction d'un tableau pas à pas</text:p>
            <text:p text:style-name="P9">1 boîte = 6 enfants</text:p>
            <text:p text:style-name="P9">2 boîtes = 12 enfants</text:p>
            <text:p text:style-name="P9">…</text:p>
            <text:p text:style-name="P9">_ construction d'un tableau en utilisant la multiplication par 10</text:p>
            <text:p text:style-name="P9">1 boîte = 6 enfants</text:p>
            <text:p text:style-name="P9">5 boîtes = 30 enfants</text:p>
            <text:p text:style-name="P9">50 boîtes = 300 enfants</text:p>
            <text:p text:style-name="P9"/>
            <text:p text:style-name="P9">_ essais en tâtonnant avec la calculatrice</text:p>
            <text:p text:style-name="P9">_ quelques élèves utilisent la touche : de la calculatrice</text:p>
          </table:table-cell>
        </table:table-row>
        <table:table-row>
          <table:table-cell table:style-name="Tableau18.A2" table:number-columns-spanned="2" office:value-type="string">
            <text:p text:style-name="P5">Critères de réussite</text:p>
          </table:table-cell>
          <table:covered-table-cell/>
          <table:table-cell table:style-name="Tableau18.D2" table:number-columns-spanned="2" office:value-type="string">
            <text:p text:style-name="P7">L'élève a effectué des calculs intermédiaires, a résolu le problème et a <text:s/>rédigé une réponse.</text:p>
          </table:table-cell>
          <table:covered-table-cell/>
        </table:table-row>
        <table:table-row>
          <table:table-cell table:style-name="Tableau18.A2" table:number-columns-spanned="2" office:value-type="string">
            <text:p text:style-name="P5">Remarques, bilan</text:p>
          </table:table-cell>
          <table:covered-table-cell/>
          <table:table-cell table:style-name="Tableau18.D2" table:number-columns-spanned="2" office:value-type="string">
            <text:p text:style-name="P7"/>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9T16:04:29.26</meta:creation-date>
    <dc:date>2010-01-30T22:07:13.95</dc:date>
    <meta:editing-duration>PT04H54M43S</meta:editing-duration>
    <meta:editing-cycles>6</meta:editing-cycles>
    <meta:generator>OpenOffice.org/3.1$Win32 OpenOffice.org_project/310m11$Build-9399</meta:generator>
    <meta:print-date>2010-01-30T19:36:35.57</meta:print-date>
    <meta:document-statistic meta:table-count="18" meta:image-count="0" meta:object-count="0" meta:page-count="10" meta:paragraph-count="434" meta:word-count="4419" meta:character-count="26641"/>
  </office:meta>
</office:document-meta>
</file>