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6" style:family="table-row">
      <style:table-row-properties style:min-row-height="0.714cm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ycle 3, CE2, CM1, CM2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Enrichir une phrase minimale.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'ami de ma sœur apprend à nager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La petite amie de mes sœurs apprend la guitare classique.</text:p>
          </table:table-cell>
        </table:table-row>
        <table:table-row table:style-name="Tableau10.6"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Les amis de ma sœur sont plus âgés qu'elle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Le meilleur ami de mon frère est plus âgé que lu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31:29.72</dc:date>
    <meta:editing-duration>PT5H53M49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57" meta:character-count="282"/>
    <dc:creator>Adeline Rouleau</dc:creator>
  </office:meta>
</office:document-meta>
</file>