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6" style:family="table-row">
      <style:table-row-properties style:min-row-height="0.714cm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ycle 3, CE2-CM1-CM2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Changer le genre puis le nombre d'une phrase complexe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e malheureux petit garçon pleure son joujou perdu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La malheureuse petite fille pleure son joujou perdu.</text:p>
          </table:table-cell>
        </table:table-row>
        <table:table-row table:style-name="Tableau10.6"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Les malheureux petits garçons pleurent leurs joujoux perdus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Les malheureuses petites filles pleurent leurs joujoux perdu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37:15.37</dc:date>
    <meta:editing-duration>PT6H5M11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55" meta:character-count="346"/>
    <dc:creator>Adeline Rouleau</dc:creator>
  </office:meta>
</office:document-meta>
</file>