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P CE1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Le présent de l'indicatif des verbes du premier groupe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Je chante le lundi.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Tu chantes le lundi.</text:p>
          </table:table-cell>
        </table:table-row>
        <table:table-row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Nous chantons le lundi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Mes copains et moi chantons le lundi.</text:p>
          </table:table-cell>
        </table:table-row>
        <table:table-row>
          <table:table-cell table:style-name="Tableau10.A4" office:value-type="float" office:value="5">
            <text:p text:style-name="Table_20_Contents">5</text:p>
          </table:table-cell>
          <table:table-cell table:style-name="Tableau10.B2" office:value-type="string">
            <text:p text:style-name="Table_20_Contents">Mounia, Ali et Julie chantent le lundi.</text:p>
          </table:table-cell>
        </table:table-row>
        <table:table-row>
          <table:table-cell table:style-name="Tableau10.A4" office:value-type="float" office:value="6">
            <text:p text:style-name="Table_20_Contents">6</text:p>
          </table:table-cell>
          <table:table-cell table:style-name="Tableau10.B2" office:value-type="string">
            <text:p text:style-name="Table_20_Contents">Ils ne chantent pas le lund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50:05.28</dc:date>
    <meta:editing-duration>PT5H53M33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17" meta:word-count="56" meta:character-count="277"/>
    <dc:creator>Adeline Rouleau</dc:creator>
  </office:meta>
</office:document-meta>
</file>