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cm" table:align="left" style:writing-mode="lr-tb"/>
    </style:style>
    <style:style style:name="Tableau1.A" style:family="table-column">
      <style:table-column-properties style:column-width="2.644cm"/>
    </style:style>
    <style:style style:name="Tableau1.B" style:family="table-column">
      <style:table-column-properties style:column-width="14.3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7cm" table:align="left" style:writing-mode="lr-tb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0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07cm" table:align="left" style:writing-mode="lr-tb"/>
    </style:style>
    <style:style style:name="Tableau3.A" style:family="table-column">
      <style:table-column-properties style:column-width="0.852cm"/>
    </style:style>
    <style:style style:name="Tableau3.B" style:family="table-column">
      <style:table-column-properties style:column-width="1.801cm"/>
    </style:style>
    <style:style style:name="Tableau3.C" style:family="table-column">
      <style:table-column-properties style:column-width="2.411cm"/>
    </style:style>
    <style:style style:name="Tableau3.D" style:family="table-column">
      <style:table-column-properties style:column-width="1.632cm"/>
    </style:style>
    <style:style style:name="Tableau3.E" style:family="table-column">
      <style:table-column-properties style:column-width="10.31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E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fo:color="#0047ff" fo:font-size="11pt" style:font-size-asian="11pt" style:font-size-complex="11pt"/>
    </style:style>
    <style:style style:name="P11" style:family="paragraph" style:parent-style-name="Table_20_Contents">
      <style:paragraph-properties style:snap-to-layout-grid="false"/>
      <style:text-properties fo:color="#ff0000" fo:font-size="11pt" style:font-size-asian="11pt" style:font-size-complex="11pt"/>
    </style:style>
    <style:style style:name="P12" style:family="paragraph" style:parent-style-name="Table_20_Contents"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47ff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4">PHRASE DU JOUR EVOLUTIV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3">Cycle, niveau</text:p>
          </table:table-cell>
          <table:table-cell table:style-name="Tableau1.B2" office:value-type="string">
            <text:p text:style-name="P1">2 niveau CE1</text:p>
          </table:table-cell>
        </table:table-row>
        <table:table-row table:style-name="Tableau1.1">
          <table:table-cell table:style-name="Tableau1.A2" office:value-type="string">
            <text:p text:style-name="P13">Notion </text:p>
          </table:table-cell>
          <table:table-cell table:style-name="Tableau1.B2" office:value-type="string">
            <text:p text:style-name="P1">Accord sujet/verbe <text:s text:c="2"/>déterminant/nom</text:p>
          </table:table-cell>
        </table:table-row>
        <table:table-row table:style-name="Tableau1.1">
          <table:table-cell table:style-name="Tableau1.A2" office:value-type="string">
            <text:p text:style-name="P1">1</text:p>
          </table:table-cell>
          <table:table-cell table:style-name="Tableau1.B2" office:value-type="string">
            <text:p text:style-name="P1">Le garçon mange à la cantine.</text:p>
          </table:table-cell>
        </table:table-row>
        <table:table-row table:style-name="Tableau1.1">
          <table:table-cell table:style-name="Tableau1.A2" office:value-type="string">
            <text:p text:style-name="P1">2</text:p>
          </table:table-cell>
          <table:table-cell table:style-name="Tableau1.B2" office:value-type="string">
            <text:p text:style-name="P1">Les garçons mangent à la cantine.</text:p>
          </table:table-cell>
        </table:table-row>
        <table:table-row table:style-name="Tableau1.1">
          <table:table-cell table:style-name="Tableau1.A2" office:value-type="string">
            <text:p text:style-name="P1">3</text:p>
          </table:table-cell>
          <table:table-cell table:style-name="Tableau1.B2" office:value-type="string">
            <text:p text:style-name="P1">Le garçon mange un dessert à la cantine.</text:p>
          </table:table-cell>
        </table:table-row>
        <table:table-row table:style-name="Tableau1.1">
          <table:table-cell table:style-name="Tableau1.A2" office:value-type="string">
            <text:p text:style-name="P1">4</text:p>
          </table:table-cell>
          <table:table-cell table:style-name="Tableau1.B2" office:value-type="string">
            <text:p text:style-name="P1">Le garçon mange des desserts à la cantine.</text:p>
          </table:table-cell>
        </table:table-row>
        <table:table-row table:style-name="Tableau1.1">
          <table:table-cell table:style-name="Tableau1.A2" office:value-type="string">
            <text:p text:style-name="P1">5</text:p>
          </table:table-cell>
          <table:table-cell table:style-name="Tableau1.B2" office:value-type="string">
            <text:p text:style-name="P1">Les garçons mangent des desserts à la cantine.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2">Domaine :</text:span><text:span text:style-name="T3"> français <text:s text:c="5"/></text:span><text:span text:style-name="T2">Niveau</text:span><text:span text:style-name="T3"> : cycle </text:span><text:span text:style-name="T2">2</text:span></text:p>
          </table:table-cell>
          <table:table-cell table:style-name="Tableau2.B1" office:value-type="string">
            <text:p text:style-name="P1"><text:span text:style-name="T2">Séance n°</text:span><text:span text:style-name="T3"> : <text:s/>1 <text:s text:c="7"/></text:span><text:span text:style-name="T2"><text:s/>Date </text:span><text:span text:style-name="T3">: <text:s text:c="10"/></text:span><text:span text:style-name="T2">Durée</text:span><text:span text:style-name="T3"> : 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2">Séquence</text:span><text:span text:style-name="T3"> : orthographe grammaticale</text:span></text:p>
          </table:table-cell>
          <table:table-cell table:style-name="Tableau2.B2" office:value-type="string">
            <text:p text:style-name="P1"><text:span text:style-name="T2">Activité</text:span><text:span text:style-name="T3"> : rédaction d'écrit court avec contraintes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2">Compétences du socle commun</text:span><text:span text:style-name="T3"> : </text:span></text:p>
            <text:p text:style-name="P2">- atteindre une maîtrise correcte de l'orthographe</text:p>
            <text:p text:style-name="P2"/>
            <text:p text:style-name="Table_20_Contents"><text:span text:style-name="T2">Compétences des programmes</text:span><text:span text:style-name="T3"> : </text:span></text:p>
            <text:p text:style-name="Table_20_Contents"><text:span text:style-name="T2">- </text:span><text:span text:style-name="T3">orthographier correctement des formes conjuguées</text:span></text:p>
            <text:p text:style-name="P2">- respecter l'accord sujet/verbe</text:p>
            <text:p text:style-name="P2">- accorder en genre et nombre le groupe nominal</text:p>
            <text:p text:style-name="P2"/>
            <text:p text:style-name="Table_20_Contents"><text:span text:style-name="T2">Objectifs d'apprentissage</text:span><text:span text:style-name="T3"> : </text:span></text:p>
            <text:p text:style-name="Table_20_Contents"><text:span text:style-name="T2">- </text:span><text:span text:style-name="T3">accorder un verbe avec son sujet</text:span></text:p>
            <text:p text:style-name="P2">- respecter les règles d'accord dans le groupe nominal</text:p>
            <text:p text:style-name="P2"/>
            <text:p text:style-name="P2"/>
          </table:table-cell>
          <table:table-cell table:style-name="Tableau2.B2" office:value-type="string">
            <text:p text:style-name="P1"><text:span text:style-name="T2">Matériel</text:span><text:span text:style-name="T3"> : ardoise</text:span></text:p>
            <text:p text:style-name="P2"/>
            <text:p text:style-name="Table_20_Contents"><text:span text:style-name="T2">But</text:span><text:span text:style-name="T3"> : 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5">Temps</text:p>
          </table:table-cell>
          <table:table-cell table:style-name="Tableau3.A1" office:value-type="string">
            <text:p text:style-name="P8"><text:span text:style-name="T2">Modalité </text:span><text:span text:style-name="T5">activité de l'élève</text:span></text:p>
          </table:table-cell>
          <table:table-cell table:style-name="Tableau3.A1" office:value-type="string">
            <text:p text:style-name="P5">Rôle du maître</text:p>
          </table:table-cell>
          <table:table-cell table:style-name="Tableau3.A1" office:value-type="string">
            <text:p text:style-name="P5">Affichage</text:p>
            <text:p text:style-name="P4">matériel</text:p>
          </table:table-cell>
          <table:table-cell table:style-name="Tableau3.E1" office:value-type="string">
            <text:p text:style-name="P5">Déroulement de la séance</text:p>
          </table:table-cell>
        </table:table-row>
        <table:table-row table:style-name="Tableau3.1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6">Présentation de l'activité :</text:p>
            <text:p text:style-name="Table_20_Contents"><text:span text:style-name="T2">Consigne</text:span><text:span text:style-name="T3">, contrainte d'écriture :</text:span></text:p>
            <text:p text:style-name="P2"/>
            <text:p text:style-name="P2">- dictée de la phrase : Le garçon mange à la cantine.</text:p>
            <text:p text:style-name="P2">- confrontation des différentes propositions au tableau</text:p>
            <text:p text:style-name="P2">- conclure à une orthographe finale correcte.</text:p>
            <text:p text:style-name="P2">- réécire la phrase correcte sur l'ardoise</text:p>
            <text:p text:style-name="P2"/>
            <text:p text:style-name="P12">Révision de texte :</text:p>
            <text:p text:style-name="P9"/>
            <text:p text:style-name="P12">Bilan de la séance :</text:p>
            <text:p text:style-name="P7"/>
          </table:table-cell>
        </table:table-row>
        <table:table-row table:style-name="Tableau3.1">
          <table:table-cell table:style-name="Tableau3.A2" table:number-columns-spanned="2" office:value-type="string">
            <text:p text:style-name="P15">Critères de réussite</text:p>
          </table:table-cell>
          <table:covered-table-cell/>
          <table:table-cell table:style-name="Tableau3.A2" office:value-type="string">
            <text:p text:style-name="P15"/>
          </table:table-cell>
          <table:table-cell table:style-name="Tableau3.E2" table:number-columns-spanned="2" office:value-type="string">
            <text:p text:style-name="P3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5">Variables didactiques</text:p>
          </table:table-cell>
          <table:covered-table-cell/>
          <table:table-cell table:style-name="Tableau3.A2" office:value-type="string">
            <text:p text:style-name="P15"/>
          </table:table-cell>
          <table:table-cell table:style-name="Tableau3.E2" table:number-columns-spanned="2" office:value-type="string">
            <text:p text:style-name="P3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5">Remarques</text:p>
          </table:table-cell>
          <table:covered-table-cell/>
          <table:table-cell table:style-name="Tableau3.A2" office:value-type="string">
            <text:p text:style-name="P15"/>
          </table:table-cell>
          <table:table-cell table:style-name="Tableau3.E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0</meta:creation-date>
    <dc:creator>Adeline Rouleau</dc:creator>
    <dc:date>2013-04-27T20:03:40.99</dc:date>
    <meta:editing-cycles>2</meta:editing-cycles>
    <meta:editing-duration>PT4M</meta:editing-duration>
    <meta:document-statistic meta:table-count="3" meta:image-count="0" meta:object-count="0" meta:page-count="1" meta:paragraph-count="47" meta:word-count="209" meta:character-count="1272"/>
    <meta:generator>OpenOffice.org/3.3$Win32 OpenOffice.org_project/330m20$Build-9567</meta:generator>
  </office:meta>
</office:document-meta>
</file>