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1.42cm" style:rel-column-width="4896*"/>
    </style:style>
    <style:style style:name="Tableau2.B" style:family="table-column">
      <style:table-column-properties style:column-width="2.041cm" style:rel-column-width="7038*"/>
    </style:style>
    <style:style style:name="Tableau2.C" style:family="table-column">
      <style:table-column-properties style:column-width="3.903cm" style:rel-column-width="13464*"/>
    </style:style>
    <style:style style:name="Tableau2.D" style:family="table-column">
      <style:table-column-properties style:column-width="11.636cm" style:rel-column-width="4013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1.42cm" style:rel-column-width="4896*"/>
    </style:style>
    <style:style style:name="Tableau4.B" style:family="table-column">
      <style:table-column-properties style:column-width="2.041cm" style:rel-column-width="7038*"/>
    </style:style>
    <style:style style:name="Tableau4.C" style:family="table-column">
      <style:table-column-properties style:column-width="3.903cm" style:rel-column-width="13464*"/>
    </style:style>
    <style:style style:name="Tableau4.D" style:family="table-column">
      <style:table-column-properties style:column-width="11.636cm" style:rel-column-width="40137*"/>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1pt" fo:font-weight="bold" style:font-size-asian="11pt" style:font-weight-asian="bold" style:font-size-complex="11pt" style:font-weight-complex="bold"/>
    </style:style>
    <style:style style:name="P2" style:family="paragraph" style:parent-style-name="Table_20_Contents">
      <style:text-properties style:font-name="Times New Roman" fo:font-size="11pt" style:font-size-asian="11pt" style:font-size-complex="11pt"/>
    </style:style>
    <style:style style:name="P3" style:family="paragraph" style:parent-style-name="Table_20_Contents">
      <style:text-properties style:font-name="Times New Roman" fo:font-size="11pt" fo:font-weight="bold" style:font-size-asian="11pt" style:font-weight-asian="bold" style:font-size-complex="11pt" style:font-weight-complex="bold"/>
    </style:style>
    <style:style style:name="P4" style:family="paragraph" style:parent-style-name="Table_20_Contents">
      <style:text-properties style:font-name="Times New Roman" fo:font-size="11pt" fo:font-style="normal" style:font-size-asian="11pt" style:font-style-asian="normal" style:font-size-complex="11pt" style:font-style-complex="normal"/>
    </style:style>
    <style:style style:name="P5" style:family="paragraph" style:parent-style-name="Table_20_Content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Table_20_Content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Table_20_Contents">
      <style:text-properties style:font-name="Times New Roman"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text:span text:style-name="T1">Domaine :</text:span> mathématiques <text:s text:c="8"/><text:span text:style-name="T1">Niveau</text:span> : CE</text:p>
          </table:table-cell>
          <table:table-cell table:style-name="Tableau1.B1" office:value-type="string">
            <text:p text:style-name="P2"><text:span text:style-name="T1">Séance n°</text:span> : 1 <text:s text:c="8"/><text:span text:style-name="T1"><text:s/>Date </text:span>: <text:s text:c="10"/><text:span text:style-name="T1">Durée</text:span> : 35'</text:p>
          </table:table-cell>
        </table:table-row>
        <table:table-row>
          <table:table-cell table:style-name="Tableau1.A2" office:value-type="string">
            <text:p text:style-name="P2"><text:span text:style-name="T1">Séquence</text:span> : résoudre un problème de géométrie</text:p>
          </table:table-cell>
          <table:table-cell table:style-name="Tableau1.B2" office:value-type="string">
            <text:p text:style-name="P2"><text:span text:style-name="T1">Activité</text:span> : Le carré</text:p>
          </table:table-cell>
        </table:table-row>
        <table:table-row>
          <table:table-cell table:style-name="Tableau1.A2" office:value-type="string">
            <text:p text:style-name="P2"><text:span text:style-name="T1">Compétences du socle commun</text:span> : utiliser la règle , l'équerre et le compas pour tracer avec soin et précision un carré</text:p>
            <text:p text:style-name="P2"/>
            <text:p text:style-name="P2"><text:span text:style-name="T1">Compétences des programmes</text:span> : _ décrire, reproduire, tracer un carré</text:p>
            <text:p text:style-name="P2">_ utiliser des instruments pour réaliser des tracés : règle, équerre, compas</text:p>
            <text:p text:style-name="P2">_ résoudre un problème de géométrie</text:p>
            <text:p text:style-name="P3"/>
            <text:p text:style-name="P2"><text:span text:style-name="T1">Objectifs d'apprentissage</text:span> : _ <text:s/>savoir reconnaître les propriétés du carré</text:p>
            <text:p text:style-name="P2">_ savoir se repérer sur un quadrillage (noeuds, cases)</text:p>
            <text:p text:style-name="P2">_ utiliser ses connaissances pour tracer un carré</text:p>
            <text:p text:style-name="P2">_ être précis et soigneux dans ses mesures et ses tracés</text:p>
          </table:table-cell>
          <table:table-cell table:style-name="Tableau1.B2" office:value-type="string">
            <text:p text:style-name="P2"><text:span text:style-name="T1">Matériel</text:span> : équerre, règle, compas, gabarits du carré, feuilles élèves avec un côté du carré dessiné (support quadrillé).</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Durée</text:p>
          </table:table-cell>
          <table:table-cell table:style-name="Tableau2.A1" office:value-type="string">
            <text:p text:style-name="P3">Modalité</text:p>
          </table:table-cell>
          <table:table-cell table:style-name="Tableau2.A1" office:value-type="string">
            <text:p text:style-name="P3">Affichage, matériel</text:p>
          </table:table-cell>
          <table:table-cell table:style-name="Tableau2.D1" office:value-type="string">
            <text:p text:style-name="P3">Déroulement de la séance</text:p>
          </table:table-cell>
        </table:table-row>
        <table:table-row>
          <table:table-cell table:style-name="Tableau2.A2" office:value-type="string">
            <text:p text:style-name="P2">5'</text:p>
            <text:p text:style-name="P2"/>
            <text:p text:style-name="P2"/>
            <text:p text:style-name="P2"/>
            <text:p text:style-name="P2">10'</text:p>
            <text:p text:style-name="P2"/>
            <text:p text:style-name="P2"/>
            <text:p text:style-name="P2"/>
            <text:p text:style-name="P2"/>
            <text:p text:style-name="P2"/>
            <text:p text:style-name="P2"/>
            <text:p text:style-name="P2">5'</text:p>
            <text:p text:style-name="P2"/>
            <text:p text:style-name="P2"/>
            <text:p text:style-name="P2"/>
            <text:p text:style-name="P2"/>
            <text:p text:style-name="P2">15'</text:p>
          </table:table-cell>
          <table:table-cell table:style-name="Tableau2.A2" office:value-type="string">
            <text:p text:style-name="P2">Collectif</text:p>
            <text:p text:style-name="P2"/>
            <text:p text:style-name="P2"/>
            <text:p text:style-name="P2"/>
            <text:p text:style-name="P2">individuel</text:p>
            <text:p text:style-name="P2"/>
            <text:p text:style-name="P2"/>
            <text:p text:style-name="P2"/>
            <text:p text:style-name="P2"/>
            <text:p text:style-name="P2"/>
            <text:p text:style-name="P2"/>
            <text:p text:style-name="P2">collectif</text:p>
          </table:table-cell>
          <table:table-cell table:style-name="Tableau2.A2" office:value-type="string">
            <text:p text:style-name="P2">Un carré dessiné ou affiché au tableau, une règle et une équerre</text:p>
            <text:p text:style-name="P2"/>
            <text:p text:style-name="P2">une feuille par élève, règles, équerres, compas, bandes de papier... à disposition</text:p>
            <text:p text:style-name="P2"/>
            <text:p text:style-name="P2"/>
            <text:p text:style-name="P2"/>
            <text:p text:style-name="P2">gabarits de carrés</text:p>
          </table:table-cell>
          <table:table-cell table:style-name="Tableau2.D2" office:value-type="string">
            <text:p text:style-name="P5"><text:span text:style-name="T1">Présentation</text:span> :Voici une figure, quel est son nom ? Comment savez-vous qu'il s'agit d'un carré ? Vérification avec la règle et l'équerre : 4 côtés de même mesure et 4 angles droits.</text:p>
            <text:p text:style-name="P6"/>
            <text:p text:style-name="P4"><text:span text:style-name="T1">Travail individuel </text:span>: « Vous allez reproduire ce carré sur votre feuille quadrillée. » Les élèves disposent d'une feuille avec un carré sur un quadrillage et un quadrillage vierge pour reproduire le carré. Ils peuvent utiliser leur règle, leur équerre, un compas, des feuilles de papier... Ne pas leur donner d'indications précises, certains vont tracer à main levée, d'autres réaliser un agrandissement ou une diminution...</text:p>
            <text:p text:style-name="P4"/>
            <text:p text:style-name="P4"><text:span text:style-name="T1">Mise en commun</text:span> : « Je vais vous distribuer un gabarit du carré que vous deviez reproduire. En le positionnant sur votre feuille, sur la figure que vous venez de construire, cela va vous permettre de vérifier que vous avez bien tracé le même carré. »</text:p>
            <text:p text:style-name="P4"/>
            <text:p text:style-name="P4">Une fois que les élèves ont vérifié leur figure à l'aide du gabarit, un temps oral est consacré à échanger les remarques des élèves : les tracés ne sont pas droits, les mesures ne sont pas respectées...</text:p>
            <text:p text:style-name="P4"/>
            <text:p text:style-name="P4">Conclusion : énoncer les propriétés du carré et les stratégies de reproduction du carré sur un quadrillage.</text:p>
            <text:p text:style-name="P4"/>
          </table:table-cell>
        </table:table-row>
        <table:table-row>
          <table:table-cell table:style-name="Tableau2.A2" table:number-columns-spanned="2" office:value-type="string">
            <text:p text:style-name="P1">Critères de réussite</text:p>
          </table:table-cell>
          <table:covered-table-cell/>
          <table:table-cell table:style-name="Tableau2.D2" table:number-columns-spanned="2" office:value-type="string">
            <text:p text:style-name="P2">Le gabarit de l'élève correspond exactement à la figure qu'il a tracée.</text:p>
          </table:table-cell>
          <table:covered-table-cell/>
        </table:table-row>
        <table:table-row>
          <table:table-cell table:style-name="Tableau2.A2" table:number-columns-spanned="2" office:value-type="string">
            <text:p text:style-name="P1">Variable didactique</text:p>
          </table:table-cell>
          <table:covered-table-cell/>
          <table:table-cell table:style-name="Tableau2.D2" table:number-columns-spanned="2" office:value-type="string">
            <text:p text:style-name="P2">A la place de l'équerre, on peut utiliser un gabarit d'angle droit.</text:p>
          </table:table-cell>
          <table:covered-table-cell/>
        </table:table-row>
        <table:table-row>
          <table:table-cell table:style-name="Tableau2.A2" table:number-columns-spanned="2" office:value-type="string">
            <text:p text:style-name="P1">Remarques, bilan</text:p>
          </table:table-cell>
          <table:covered-table-cell/>
          <table:table-cell table:style-name="Tableau2.D2" table:number-columns-spanned="2" office:value-type="string">
            <text:p text:style-name="P2">En prolongement, proposer à nouveau une reproduction de figure simple sur quadrillage, puis pour complexifier, proposer sur quadrillage un carré dont les côtés ne suivent pas les lignes (nécessité de marquer les nœuds correspondants aux angles).</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3" table:style-name="Tableau3">
        <table:table-column table:style-name="Tableau3.A"/>
        <table:table-column table:style-name="Tableau3.B"/>
        <table:table-row>
          <table:table-cell table:style-name="Tableau3.A1" office:value-type="string">
            <text:p text:style-name="P2"><text:span text:style-name="T1">Domaine :</text:span> mathématiques <text:s text:c="8"/><text:span text:style-name="T1">Niveau</text:span> : CE</text:p>
          </table:table-cell>
          <table:table-cell table:style-name="Tableau3.B1" office:value-type="string">
            <text:p text:style-name="P2"><text:span text:style-name="T1">Séance n°</text:span> : 2 <text:s text:c="8"/><text:span text:style-name="T1"><text:s/>Date </text:span>: <text:s text:c="10"/><text:span text:style-name="T1">Durée</text:span> : 35'</text:p>
          </table:table-cell>
        </table:table-row>
        <table:table-row>
          <table:table-cell table:style-name="Tableau3.A2" office:value-type="string">
            <text:p text:style-name="P2"><text:span text:style-name="T1">Séquence</text:span> : résoudre un problème de géométrie</text:p>
          </table:table-cell>
          <table:table-cell table:style-name="Tableau3.B2" office:value-type="string">
            <text:p text:style-name="P2"><text:span text:style-name="T1">Activité</text:span> : Le carré</text:p>
          </table:table-cell>
        </table:table-row>
        <table:table-row>
          <table:table-cell table:style-name="Tableau3.A2" office:value-type="string">
            <text:p text:style-name="P2"><text:span text:style-name="T1">Compétences du socle commun</text:span> : utiliser la règle , l'équerre et le compas pour tracer avec soin et précision un carré</text:p>
            <text:p text:style-name="P2"/>
            <text:p text:style-name="P2"><text:span text:style-name="T1">Compétences des programmes</text:span> : _ décrire, reproduire, tracer un carré</text:p>
            <text:p text:style-name="P2">_ utiliser des instruments pour réaliser des tracés : règle, équerre, compas</text:p>
            <text:p text:style-name="P2">_ résoudre un problème de géométrie</text:p>
            <text:p text:style-name="P3"/>
            <text:p text:style-name="P2"><text:span text:style-name="T1">Objectifs d'apprentissage</text:span> : _ <text:s/>savoir reconnaître les propriétés du carré</text:p>
            <text:p text:style-name="P2">_ utiliser ses connaissances pour tracer un carré</text:p>
            <text:p text:style-name="P2">_ être précis et soigneux dans ses mesures et ses tracés</text:p>
          </table:table-cell>
          <table:table-cell table:style-name="Tableau3.B2" office:value-type="string">
            <text:p text:style-name="P2"><text:span text:style-name="T1">Matériel</text:span> : équerre, règle, compas, gabarits du carré, feuilles élèves avec un côté du carré dessiné (support uni)</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Durée</text:p>
          </table:table-cell>
          <table:table-cell table:style-name="Tableau4.A1" office:value-type="string">
            <text:p text:style-name="P3">Modalité</text:p>
          </table:table-cell>
          <table:table-cell table:style-name="Tableau4.A1" office:value-type="string">
            <text:p text:style-name="P3">Affichage, matériel</text:p>
          </table:table-cell>
          <table:table-cell table:style-name="Tableau4.D1" office:value-type="string">
            <text:p text:style-name="P3">Déroulement de la séance</text:p>
          </table:table-cell>
        </table:table-row>
        <table:table-row>
          <table:table-cell table:style-name="Tableau4.A2" office:value-type="string">
            <text:p text:style-name="P2">5'</text:p>
            <text:p text:style-name="P2"/>
            <text:p text:style-name="P2"/>
            <text:p text:style-name="P2">10'</text:p>
            <text:p text:style-name="P2"/>
            <text:p text:style-name="P2"/>
            <text:p text:style-name="P2"/>
            <text:p text:style-name="P2"/>
            <text:p text:style-name="P2"/>
            <text:p text:style-name="P2"/>
            <text:p text:style-name="P2">5'</text:p>
            <text:p text:style-name="P2"/>
            <text:p text:style-name="P2"/>
            <text:p text:style-name="P2"/>
            <text:p text:style-name="P2">15'</text:p>
          </table:table-cell>
          <table:table-cell table:style-name="Tableau4.A2" office:value-type="string">
            <text:p text:style-name="P2">Collectif</text:p>
            <text:p text:style-name="P2"/>
            <text:p text:style-name="P2"/>
            <text:p text:style-name="P2">individuel</text:p>
            <text:p text:style-name="P2"/>
            <text:p text:style-name="P2"/>
            <text:p text:style-name="P2"/>
            <text:p text:style-name="P2"/>
            <text:p text:style-name="P2"/>
            <text:p text:style-name="P2"/>
            <text:p text:style-name="P2">collectif</text:p>
          </table:table-cell>
          <table:table-cell table:style-name="Tableau4.A2" office:value-type="string">
            <text:p text:style-name="P2"/>
            <text:p text:style-name="P2"/>
            <text:p text:style-name="P2"/>
            <text:p text:style-name="P2">Feuilles élèves, support uni, règles, équerres, compas, bandes de papier...</text:p>
            <text:p text:style-name="P2"/>
            <text:p text:style-name="P2"/>
            <text:p text:style-name="P2"/>
            <text:p text:style-name="P2">gabarits du carré</text:p>
          </table:table-cell>
          <table:table-cell table:style-name="Tableau4.D2" office:value-type="string">
            <text:p text:style-name="P4"><text:span text:style-name="T1">Rappel</text:span><text:span text:style-name="T2"> : les élèves énoncent les propriétés d'un carré et les outils utiles pour vérifier qu'il s'agit bien d'un carré.</text:span></text:p>
            <text:p text:style-name="P6"/>
            <text:p text:style-name="P4"><text:span text:style-name="T1">Travail individuel </text:span>: « Vous allez reproduire ce carré sur votre feuille, mais il n'y a plus de quadrillage. Un côté du carré est déjà tracé, à vous de tracer les autres côtés. » Les élèves disposent d'une feuille avec un carré et un côté de carré de même dimension. Ils peuvent utiliser leur règle, leur équerre, un compas, des feuilles de papier... Ne pas leur donner d'indications précises.</text:p>
            <text:p text:style-name="P4"/>
            <text:p text:style-name="P4"><text:span text:style-name="T1">Mise en commun</text:span> : « Je vais vous distribuer un gabarit du carré que vous deviez reproduire. En le positionnant sur votre feuille, sur la figure que vous venez de construire, cela va vous permettre de vérifier que vous avez bien tracé le même carré. »</text:p>
            <text:p text:style-name="P4">Une fois que les élèves ont vérifié leur figure à l'aide du gabarit, un temps oral est consacré à échanger les remarques des élèves : les tracés ne sont pas droits, les mesures ne sont pas respectées, les « coins sont penchés »...</text:p>
            <text:p text:style-name="P4">Conclusion : énoncer les propriétés du carré et les stratégies de reproduction du carré sur un quadrillage : quels outils sont nécessaires, quelles sont les étapes...</text:p>
            <text:p text:style-name="P4"/>
          </table:table-cell>
        </table:table-row>
        <table:table-row>
          <table:table-cell table:style-name="Tableau4.A2" table:number-columns-spanned="2" office:value-type="string">
            <text:p text:style-name="P1">Critères de réussite</text:p>
          </table:table-cell>
          <table:covered-table-cell/>
          <table:table-cell table:style-name="Tableau4.D2" table:number-columns-spanned="2" office:value-type="string">
            <text:p text:style-name="P2">Le gabarit de l'élève se superpose exactement à la figure qu'il vient de tracer.</text:p>
          </table:table-cell>
          <table:covered-table-cell/>
        </table:table-row>
        <table:table-row>
          <table:table-cell table:style-name="Tableau4.A2" table:number-columns-spanned="2" office:value-type="string">
            <text:p text:style-name="P1">Variable didactique</text:p>
          </table:table-cell>
          <table:covered-table-cell/>
          <table:table-cell table:style-name="Tableau4.D2" table:number-columns-spanned="2" office:value-type="string">
            <text:p text:style-name="P2"/>
          </table:table-cell>
          <table:covered-table-cell/>
        </table:table-row>
        <table:table-row>
          <table:table-cell table:style-name="Tableau4.A2" table:number-columns-spanned="2" office:value-type="string">
            <text:p text:style-name="P1">Remarques, bilan</text:p>
          </table:table-cell>
          <table:covered-table-cell/>
          <table:table-cell table:style-name="Tableau4.D2" table:number-columns-spanned="2" office:value-type="string">
            <text:p text:style-name="P2">Proposer la même activité pour que les élèves puissent réinvestir les éléments dégagés par la mise en commu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31T18:16:52.82</meta:creation-date>
    <dc:date>2010-02-14T15:00:33.26</dc:date>
    <meta:editing-duration>PT02H37M00S</meta:editing-duration>
    <meta:editing-cycles>5</meta:editing-cycles>
    <meta:generator>OpenOffice.org/3.1$Win32 OpenOffice.org_project/310m11$Build-9399</meta:generator>
    <meta:document-statistic meta:table-count="4" meta:image-count="0" meta:object-count="0" meta:page-count="2" meta:paragraph-count="73" meta:word-count="830" meta:character-count="4988"/>
  </office:meta>
</office:document-meta>
</file>