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34.572cm" fo:margin-left="-0.016cm" fo:margin-right="0cm" table:align="margins"/>
    </style:style>
    <style:style style:name="Tableau1.A" style:family="table-column">
      <style:table-column-properties style:column-width="2.842cm" style:rel-column-width="5385*"/>
    </style:style>
    <style:style style:name="Tableau1.B" style:family="table-column">
      <style:table-column-properties style:column-width="4.378cm" style:rel-column-width="8299*"/>
    </style:style>
    <style:style style:name="Tableau1.C" style:family="table-column">
      <style:table-column-properties style:column-width="7.719cm" style:rel-column-width="14631*"/>
    </style:style>
    <style:style style:name="Tableau1.D" style:family="table-column">
      <style:table-column-properties style:column-width="10.384cm" style:rel-column-width="19683*"/>
    </style:style>
    <style:style style:name="Tableau1.E" style:family="table-column">
      <style:table-column-properties style:column-width="9.252cm" style:rel-column-width="17537*"/>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1" style:family="table-column">
      <style:table-column-properties style:column-width="4.376cm" style:rel-column-width="8296*"/>
    </style:style>
    <style:style style:name="Tableau1.B12.2" style:family="table-column">
      <style:table-column-properties style:column-width="7.719cm" style:rel-column-width="14632*"/>
    </style:style>
    <style:style style:name="Tableau1.B12.3" style:family="table-column">
      <style:table-column-properties style:column-width="10.384cm" style:rel-column-width="19685*"/>
    </style:style>
    <style:style style:name="Tableau1.B12.1.1" style:family="table-cell">
      <style:table-cell-properties fo:padding="0.097cm" fo:border-left="0.05pt solid #000000" fo:border-right="none" fo:border-top="none" fo:border-bottom="0.05pt solid #000000"/>
    </style:style>
    <style:style style:name="Tableau1.B12.2.1" style:family="table-cell">
      <style:table-cell-properties fo:padding="0.097cm" fo:border-left="0.05pt solid #000000" fo:border-right="none" fo:border-top="none" fo:border-bottom="0.05pt solid #000000"/>
    </style:style>
    <style:style style:name="Tableau1.B12.3.1" style:family="table-cell">
      <style:table-cell-properties fo:padding="0.097cm" fo:border-left="0.05pt solid #000000" fo:border-right="none" fo:border-top="none" fo:border-bottom="0.05pt solid #000000"/>
    </style:style>
    <style:style style:name="Tableau1.B12.4.1" style:family="table-cell">
      <style:table-cell-properties fo:padding="0.097cm" fo:border-left="0.05pt solid #000000" fo:border-right="0.05pt solid #000000" fo:border-top="none" fo:border-bottom="0.05pt solid #000000"/>
    </style:style>
    <style:style style:name="Tableau1.B12.1.2" style:family="table-cell">
      <style:table-cell-properties fo:padding="0.097cm" fo:border-left="0.05pt solid #000000" fo:border-right="none" fo:border-top="none" fo:border-bottom="0.05pt solid #000000"/>
    </style:style>
    <style:style style:name="Tableau1.B12.2.2" style:family="table-cell">
      <style:table-cell-properties fo:padding="0.097cm" fo:border-left="0.05pt solid #000000" fo:border-right="none" fo:border-top="none" fo:border-bottom="0.05pt solid #000000"/>
    </style:style>
    <style:style style:name="Tableau1.B12.3.2" style:family="table-cell">
      <style:table-cell-properties fo:padding="0.097cm" fo:border-left="0.05pt solid #000000" fo:border-right="none" fo:border-top="none" fo:border-bottom="0.05pt solid #000000"/>
    </style:style>
    <style:style style:name="Tableau1.B12.4.2" style:family="table-cell">
      <style:table-cell-properties fo:padding="0.097cm" fo:border-left="0.05pt solid #000000" fo:border-right="0.05pt solid #000000" fo:border-top="none" fo:border-bottom="0.05pt solid #000000"/>
    </style:style>
    <style:style style:name="Tableau1.B12.1.3" style:family="table-cell">
      <style:table-cell-properties fo:padding="0.097cm" fo:border-left="0.05pt solid #000000" fo:border-right="none" fo:border-top="none" fo:border-bottom="0.05pt solid #000000"/>
    </style:style>
    <style:style style:name="Tableau1.B12.2.3" style:family="table-cell">
      <style:table-cell-properties fo:padding="0.097cm" fo:border-left="0.05pt solid #000000" fo:border-right="none" fo:border-top="none" fo:border-bottom="0.05pt solid #000000"/>
    </style:style>
    <style:style style:name="Tableau1.B12.3.3" style:family="table-cell">
      <style:table-cell-properties fo:padding="0.097cm" fo:border-left="0.05pt solid #000000" fo:border-right="none" fo:border-top="none" fo:border-bottom="0.05pt solid #000000"/>
    </style:style>
    <style:style style:name="Tableau1.B12.4.3" style:family="table-cell">
      <style:table-cell-properties fo:padding="0.097cm" fo:border-left="0.05pt solid #000000" fo:border-right="0.05pt solid #000000" fo:border-top="none" fo:border-bottom="0.05pt solid #000000"/>
    </style:style>
    <style:style style:name="Tableau1.B12.1.4" style:family="table-cell">
      <style:table-cell-properties fo:padding="0.097cm" fo:border-left="0.05pt solid #000000" fo:border-right="none" fo:border-top="none" fo:border-bottom="0.05pt solid #000000"/>
    </style:style>
    <style:style style:name="Tableau1.B12.2.4" style:family="table-cell">
      <style:table-cell-properties fo:padding="0.097cm" fo:border-left="0.05pt solid #000000" fo:border-right="none" fo:border-top="none" fo:border-bottom="0.05pt solid #000000"/>
    </style:style>
    <style:style style:name="Tableau1.B12.3.4" style:family="table-cell">
      <style:table-cell-properties fo:padding="0.097cm" fo:border-left="0.05pt solid #000000" fo:border-right="none" fo:border-top="none" fo:border-bottom="0.05pt solid #000000"/>
    </style:style>
    <style:style style:name="Tableau1.B12.4.4" style:family="table-cell">
      <style:table-cell-properties fo:padding="0.097cm" fo:border-left="0.05pt solid #000000" fo:border-right="0.05pt solid #000000" fo:border-top="none" fo:border-bottom="0.05pt solid #000000"/>
    </style:style>
    <style:style style:name="Tableau1.B12.1.5" style:family="table-cell">
      <style:table-cell-properties fo:padding="0.097cm" fo:border-left="0.05pt solid #000000" fo:border-right="none" fo:border-top="none" fo:border-bottom="0.05pt solid #000000"/>
    </style:style>
    <style:style style:name="Tableau1.B12.2.5" style:family="table-cell">
      <style:table-cell-properties fo:padding="0.097cm" fo:border-left="0.05pt solid #000000" fo:border-right="none" fo:border-top="none" fo:border-bottom="0.05pt solid #000000"/>
    </style:style>
    <style:style style:name="Tableau1.B12.3.5" style:family="table-cell">
      <style:table-cell-properties fo:padding="0.097cm" fo:border-left="0.05pt solid #000000" fo:border-right="none" fo:border-top="none" fo:border-bottom="0.05pt solid #000000"/>
    </style:style>
    <style:style style:name="Tableau1.B12.4.5"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0.05pt solid #000000" fo:border-top="none" fo:border-bottom="0.05pt solid #000000"/>
    </style:style>
    <style:style style:name="Tableau2" style:family="table">
      <style:table-properties style:width="10.188cm" table:align="margins"/>
    </style:style>
    <style:style style:name="Tableau2.A" style:family="table-column">
      <style:table-column-properties style:column-width="3.395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0.19cm" table:align="margins"/>
    </style:style>
    <style:style style:name="Tableau3.A" style:family="table-column">
      <style:table-column-properties style:column-width="2.037cm" style:rel-column-width="13107*"/>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35.05cm" fo:margin-left="-0.254cm" fo:margin-right="-0.24cm" table:align="margins"/>
    </style:style>
    <style:style style:name="Tableau4.A" style:family="table-column">
      <style:table-column-properties style:column-width="10.975cm" style:rel-column-width="20521*"/>
    </style:style>
    <style:style style:name="Tableau4.B" style:family="table-column">
      <style:table-column-properties style:column-width="24.075cm" style:rel-column-width="45014*"/>
    </style:style>
    <style:style style:name="Tableau4.A1" style:family="table-cell">
      <style:table-cell-properties fo:background-color="#cccccc" fo:padding="0.097cm" fo:border="0.05pt solid #000000">
        <style:background-image/>
      </style:table-cell-properties>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font-size="12pt" fo:background-color="transparent" style:font-size-asian="12pt" style:font-name-complex="Times New Roman" style:font-size-complex="12pt"/>
    </style:style>
    <style:style style:name="P2" style:family="paragraph" style:parent-style-name="Standard">
      <style:paragraph-properties style:snap-to-layout-grid="false"/>
      <style:text-properties fo:font-size="12pt" fo:background-color="transparent" style:font-size-asian="12pt" style:font-name-complex="Times New Roman" style:font-size-complex="12pt"/>
    </style:style>
    <style:style style:name="P3" style:family="paragraph" style:parent-style-name="Standard">
      <style:text-properties fo:font-size="2pt" style:font-size-asian="2pt" style:font-size-complex="2pt"/>
    </style:style>
    <style:style style:name="P4" style:family="paragraph" style:parent-style-name="Standard">
      <style:text-properties style:font-name="Calibri" fo:font-size="11pt" fo:font-style="italic"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Calibri" fo:font-size="11pt" fo:font-style="italic"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Calibri" fo:font-size="14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Calibri" fo:font-size="14pt" fo:font-style="italic"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Calibri" fo:font-size="10pt" fo:font-weight="normal" style:font-size-asian="10pt" style:font-weight-asian="normal" style:font-size-complex="10pt" style:font-weight-complex="normal"/>
    </style:style>
    <style:style style:name="P10" style:family="paragraph" style:parent-style-name="Standard">
      <style:text-properties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Table_20_Contents">
      <style:paragraph-properties style:snap-to-layout-grid="false"/>
      <style:text-properties fo:font-size="10pt" fo:background-color="transparent" style:font-size-asian="10pt" style:font-name-complex="Times New Roman"/>
    </style:style>
    <style:style style:name="P15" style:family="paragraph" style:parent-style-name="Table_20_Contents">
      <style:paragraph-properties style:snap-to-layout-grid="false"/>
      <style:text-properties fo:font-size="10pt" fo:font-weight="bold" fo:background-color="transparent" style:font-size-asian="10pt" style:font-weight-asian="bold" style:font-name-complex="Times New Roman" style:font-weight-complex="bold"/>
    </style:style>
    <style:style style:name="P1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Table_20_Contents">
      <style:paragraph-properties fo:text-align="center" style:justify-single-word="false" style:snap-to-layout-grid="false"/>
      <style:text-properties fo:font-size="14pt" fo:font-weight="bold" fo:background-color="transparent"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Table_20_Contents">
      <style:paragraph-properties style:snap-to-layout-grid="false"/>
      <style:text-properties fo:font-size="12pt" fo:font-weight="bold" fo:background-color="transparent" style:font-size-asian="12pt" style:font-weight-asian="bold" style:font-name-complex="Times New Roman" style:font-size-complex="12pt" style:font-weight-complex="bold"/>
    </style:style>
    <style:style style:name="P20" style:family="paragraph" style:parent-style-name="Table_20_Contents">
      <style:text-properties fo:font-size="12pt" style:font-size-asian="12pt" style:font-size-complex="12pt"/>
    </style:style>
    <style:style style:name="P21" style:family="paragraph" style:parent-style-name="Table_20_Contents">
      <style:paragraph-properties style:snap-to-layout-grid="false"/>
      <style:text-properties fo:font-size="12pt" style:font-size-asian="12pt" style:font-size-complex="12pt"/>
    </style:style>
    <style:style style:name="P22" style:family="paragraph" style:parent-style-name="Table_20_Contents">
      <style:text-properties fo:font-size="12pt" fo:background-color="transparent" style:font-size-asian="12pt" style:font-name-complex="Times New Roman" style:font-size-complex="12pt"/>
    </style:style>
    <style:style style:name="P23" style:family="paragraph" style:parent-style-name="Table_20_Contents">
      <style:paragraph-properties style:snap-to-layout-grid="false"/>
      <style:text-properties fo:font-size="12pt" fo:background-color="transparent" style:font-size-asian="12pt" style:font-name-complex="Times New Roman" style:font-size-complex="12pt"/>
    </style:style>
    <style:style style:name="P24" style:family="paragraph" style:parent-style-name="Table_20_Contents">
      <style:text-properties fo:font-size="12pt" fo:background-color="transparent" style:font-size-asian="12pt" style:font-size-complex="12pt"/>
    </style:style>
    <style:style style:name="P25" style:family="paragraph" style:parent-style-name="Table_20_Contents">
      <style:paragraph-properties style:snap-to-layout-grid="false"/>
      <style:text-properties fo:font-size="12pt" fo:font-weight="normal" fo:background-color="transparent" style:font-size-asian="12pt" style:font-weight-asian="normal" style:font-name-complex="Times New Roman" style:font-size-complex="12pt" style:font-weight-complex="normal"/>
    </style:style>
    <style:style style:name="P26" style:family="paragraph" style:parent-style-name="Table_20_Contents">
      <style:paragraph-properties style:snap-to-layout-grid="false"/>
      <style:text-properties fo:font-size="12p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27" style:family="paragraph" style:parent-style-name="Table_20_Contents">
      <style:text-properties fo:background-color="#ffff00"/>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text-properties fo:font-weight="bold" fo:background-color="transparent" style:font-weight-asian="bold" style:font-weight-complex="bold"/>
    </style:style>
    <style:style style:name="P30" style:family="paragraph" style:parent-style-name="Table_20_Contents">
      <style:text-properties fo:font-size="11pt" fo:font-weight="bold" style:font-size-asian="11pt" style:font-weight-asian="bold" style:font-size-complex="11pt" style:font-weight-complex="bold"/>
    </style:style>
    <style:style style:name="P31" style:family="paragraph" style:parent-style-name="Table_20_Contents">
      <style:text-properties fo:font-size="8pt" style:font-size-asian="8pt" style:font-size-complex="8pt"/>
    </style:style>
    <style:style style:name="P32" style:family="paragraph" style:parent-style-name="Table_20_Contents">
      <style:text-properties fo:font-size="8pt" fo:font-weight="normal" style:font-size-asian="8pt" style:font-weight-asian="normal" style:font-size-complex="8pt" style:font-weight-complex="normal"/>
    </style:style>
    <style:style style:name="P33"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34" style:family="paragraph" style:parent-style-name="Table_20_Contents">
      <style:text-properties fo:background-color="transparent"/>
    </style:style>
    <style:style style:name="P35" style:family="paragraph" style:parent-style-name="Table_20_Contents">
      <style:text-properties fo:font-weight="normal" style:font-weight-asian="normal" style:font-weight-complex="normal"/>
    </style:style>
    <style:style style:name="P36" style:family="paragraph" style:parent-style-name="Table_20_Contents">
      <style:text-properties fo:font-weight="normal" fo:background-color="transparent" style:font-weight-asian="normal" style:font-weight-complex="normal"/>
    </style:style>
    <style:style style:name="P37" style:family="paragraph" style:parent-style-name="Table_20_Contents">
      <style:text-properties fo:font-style="italic" style:font-style-asian="italic" style:font-style-complex="italic"/>
    </style:style>
    <style:style style:name="P38" style:family="paragraph" style:parent-style-name="Table_20_Contents">
      <style:text-properties fo:font-style="italic" fo:font-weight="normal" fo:background-color="transparent" style:font-style-asian="italic" style:font-weight-asian="normal" style:font-style-complex="italic" style:font-weight-complex="normal"/>
    </style:style>
    <style:style style:name="P39" style:family="paragraph" style:parent-style-name="Table_20_Contents">
      <style:text-properties fo:font-style="italic" fo:font-weight="normal" style:font-style-asian="italic" style:font-weight-asian="normal" style:font-style-complex="italic" style:font-weight-complex="normal"/>
    </style:style>
    <style:style style:name="P40" style:family="paragraph" style:parent-style-name="Table_20_Contents">
      <style:paragraph-properties fo:text-align="center" style:justify-single-word="false"/>
      <style:text-properties style:font-name="Calibri" fo:font-size="18pt" fo:font-weight="bold" style:font-size-asian="18pt" style:font-weight-asian="bold" style:font-size-complex="18pt" style:font-weight-complex="bold"/>
    </style:style>
    <style:style style:name="P41" style:family="paragraph" style:parent-style-name="Table_20_Contents">
      <style:paragraph-properties fo:text-align="start" style:justify-single-word="false"/>
      <style:text-properties style:font-name="Calibri" fo:font-size="12pt" fo:font-weight="bold"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style:font-name="Calibri" fo:font-size="11pt" fo:font-weight="bold" style:font-size-asian="11pt" style:font-weight-asian="bold" style:font-size-complex="11pt" style:font-weight-complex="bold"/>
    </style:style>
    <style:style style:name="P43" style:family="paragraph" style:parent-style-name="Table_20_Contents">
      <style:paragraph-properties fo:background-color="transparent">
        <style:background-image/>
      </style:paragraph-properties>
      <style:text-properties fo:background-color="transparent"/>
    </style:style>
    <style:style style:name="P44" style:family="paragraph" style:parent-style-name="Table_20_Contents">
      <style:paragraph-properties fo:background-color="transparent">
        <style:background-image/>
      </style:paragraph-properties>
      <style:text-properties fo:font-size="12pt" fo:background-color="transparent" style:font-size-asian="12pt" style:font-name-complex="Times New Roman" style:font-size-complex="12pt"/>
    </style:style>
    <style:style style:name="P45" style:family="paragraph" style:parent-style-name="Table_20_Contents">
      <style:paragraph-properties fo:background-color="transparent">
        <style:background-image/>
      </style:paragraph-properties>
      <style:text-properties fo:font-size="12pt" style:font-size-asian="12pt" style:font-size-complex="12pt"/>
    </style:style>
    <style:style style:name="P46"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47" style:family="paragraph" style:parent-style-name="Text_20_body">
      <style:paragraph-properties fo:text-align="justify" style:justify-single-word="false"/>
      <style:text-properties fo:background-color="transparent"/>
    </style:style>
    <style:style style:name="P48" style:family="paragraph" style:parent-style-name="Text_20_body">
      <style:paragraph-properties fo:text-align="justify" style:justify-single-word="false" style:snap-to-layout-grid="false"/>
      <style:text-properties style:font-name="Times New Roman" fo:font-size="12pt" fo:background-color="transparent" style:font-size-asian="12pt" style:font-size-complex="12pt"/>
    </style:style>
    <style:style style:name="P49" style:family="paragraph" style:parent-style-name="Standard">
      <style:paragraph-properties style:writing-mode="lr-tb"/>
      <style:text-properties style:font-name="Times New Roman" fo:font-size="12pt" style:font-size-asian="12pt" style:font-size-complex="12pt"/>
    </style:style>
    <style:style style:name="T1" style:family="text">
      <style:text-properties fo:background-color="transparent"/>
    </style:style>
    <style:style style:name="T2" style:family="text">
      <style:text-properties fo:background-color="transparent" style:font-name-complex="Times New Roman"/>
    </style:style>
    <style:style style:name="T3" style:family="text">
      <style:text-properties fo:font-size="10.5pt" style:font-size-asian="10.5pt" style:font-size-complex="10.5pt"/>
    </style:style>
    <style:style style:name="T4" style:family="text">
      <style:text-properties fo:font-weight="bold"/>
    </style:style>
    <style:style style:name="T5" style:family="text">
      <style:text-properties fo:font-size="12pt" style:font-size-asian="12pt" style:font-size-complex="12pt"/>
    </style:style>
    <style:style style:name="T6" style:family="text">
      <style:text-properties fo:color="#ff0000"/>
    </style:style>
    <style:style style:name="T7" style:family="text">
      <style:text-properties fo:font-style="italic"/>
    </style:style>
    <style:style style:name="T8" style:family="text">
      <style:text-properties fo:font-size="11pt"/>
    </style:style>
    <style:style style:name="T9" style:family="text">
      <style:text-properties fo:font-size="11pt" fo:font-style="italic"/>
    </style:style>
    <style:style style:name="T10" style:family="text">
      <style:text-properties fo:color="#000000"/>
    </style:style>
    <style:style style:name="T11" style:family="text">
      <style:text-properties fo:color="#000000" fo:font-style="italic"/>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gression de la fraction au nombre décimal</text:p>
      <text:p text:style-name="P11"/>
      <text:p text:style-name="P13">Pour préparer le terrain, travailler en CE2 </text:p>
      <text:p text:style-name="P49">notamment sur :</text:p>
      <text:p text:style-name="P49"> La notion de groupement (décompositions/recompositions d’un nombre)</text:p>
      <text:p text:style-name="P49"> La valeur d’un chiffre dans un nombre suivant sa position</text:p>
      <text:p text:style-name="P49"> La confrontation avec d’autres systèmes de numération pour en dégager les spécificités du nôtre (numération de position)</text:p>
      <text:p text:style-name="P49"> L’utilisation quasi permanente de la droite numérique comme moyen de visualisation qu’un nombre est un point mais aussi un intervalle (en variant les échelles et les tâches : placer, intercaler...)</text:p>
      <text:p text:style-name="P49"> L’utilisation raisonnée du tableau de conversion pour les unités de mesures</text:p>
      <text:p text:style-name="P49"> Le lien avec les situations de la vie quotidienne où l’élève peut être confronté aux fractions ou aux nombres à virgule pour créer du sens.</text:p>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16">CM1</text:p>
          </table:table-cell>
          <table:covered-table-cell/>
          <table:covered-table-cell/>
          <table:covered-table-cell/>
          <table:covered-table-cell/>
        </table:table-row>
        <table:table-row>
          <table:table-cell table:style-name="Tableau1.A2" office:value-type="string">
            <text:p text:style-name="P16"/>
          </table:table-cell>
          <table:table-cell table:style-name="Tableau1.A2" office:value-type="string">
            <text:p text:style-name="P16">Progression</text:p>
            <text:p text:style-name="P16">compétences </text:p>
          </table:table-cell>
          <table:table-cell table:style-name="Tableau1.A2" office:value-type="string">
            <text:p text:style-name="P16">Activités</text:p>
          </table:table-cell>
          <table:table-cell table:style-name="Tableau1.A2" office:value-type="string">
            <text:p text:style-name="P16">Commentaires</text:p>
          </table:table-cell>
          <table:table-cell table:style-name="Tableau1.E2" office:value-type="string">
            <text:p text:style-name="P18">Types d'exercices pouvant être proposés à l'issu <text:s/>de ces activités ou permettant un réinvestissement.</text:p>
          </table:table-cell>
        </table:table-row>
        <table:table-row>
          <table:table-cell table:style-name="Tableau1.A3" office:value-type="string">
            <text:p text:style-name="Table_20_Contents"><text:s/>Première période, </text:p>
            <text:p text:style-name="Table_20_Contents"/>
            <text:p text:style-name="P28">Notion de partage</text:p>
            <text:p text:style-name="Table_20_Contents"/>
          </table:table-cell>
          <table:table-cell table:style-name="Tableau1.B11" office:value-type="string">
            <text:p text:style-name="P14">Nommer des fractions simples <text:s/>en utilisant le vocabulaire: demi, tiers, quart</text:p>
          </table:table-cell>
          <table:table-cell table:style-name="Tableau1.C11" office:value-type="string">
            <text:p text:style-name="Table_20_Contents">Partage d'unités (heure, <text:s/>segment unité, <text:s/>tarte, <text:s/>pomme..) en 2, 3 ou 4 ….parts égales.</text:p>
          </table:table-cell>
          <table:table-cell table:style-name="Tableau1.D11" office:value-type="string">
            <text:p text:style-name="Table_20_Contents">A l'occasion de ces exercices, on présentera l'écriture fractionnaire dans des cas simples <draw:frame draw:style-name="fr1" draw:name="Objet8" text:anchor-type="as-char" svg:width="3.078cm" svg:height="0.998cm" draw:z-index="0"><draw:object xlink:href="./Object 8" xlink:type="simple" xlink:show="embed" xlink:actuate="onLoad"/><draw:image xlink:href="./ObjectReplacements/Object 8" xlink:type="simple" xlink:show="embed" xlink:actuate="onLoad"/></draw:frame></text:p>
            <text:p text:style-name="P45">On remarquera la nécessaire égalité des parts (l<text:span text:style-name="T2">'écriture fractionnaire n'ayant de sens que si toutes les parts sont égales).</text:span></text:p>
            <text:p text:style-name="P44">Ces activités peuvent être mis en place dès le début du CM1; l'objectif n'étant pas de formaliser mais de permettre aux élèves d'appréhender le sens des fractions simples.</text:p>
            <text:p text:style-name="Table_20_Contents">Ces activités proposées régulièrement peuvent aboutir à la production d'affiches dans la classe. </text:p>
          </table:table-cell>
          <table:table-cell table:style-name="Tableau1.E11" office:value-type="string">
            <text:p text:style-name="Table_20_Contents">Pliage de bandes unité en 2 , en 3 ou 4.</text:p>
            <text:p text:style-name="Table_20_Contents">Partage de disques en 2, 3 ou 4 part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37">Le rituel des fractions (inf ou égales à 1).</text:p>
            <text:p text:style-name="P37">Le disque des fractions.</text:p>
          </table:table-cell>
        </table:table-row>
        <table:table-row>
          <table:table-cell table:style-name="Tableau1.A12" office:value-type="string">
            <text:p text:style-name="Table_20_Contents">Dès la première période <text:span text:style-name="T1">et</text:span> pendant toute l'année</text:p>
            <text:p text:style-name="Table_20_Contents"/>
            <text:p text:style-name="P28">Travail sur les fractions</text:p>
          </table:table-cell>
          <table:table-cell table:style-name="Tableau1.B11" office:value-type="string">
            <text:p text:style-name="P14">Nommer des fractions simples <text:s/>en utilisant le vocabulaire : demi, tiers, quart</text:p>
          </table:table-cell>
          <table:table-cell table:style-name="Tableau1.C11" office:value-type="string">
            <text:p text:style-name="Table_20_Contents">Mesures de bandes à partir d'une bande unité.</text:p>
            <text:p text:style-name="Table_20_Contents">Tracer des segments de longueur donnée en référence à une unité (<text:span text:style-name="T1">segment de longueur</text:span> <text:s/><draw:frame draw:style-name="fr1" draw:name="Objet2" text:anchor-type="as-char" svg:width="1.579cm" svg:height="0.998cm" draw:z-index="1"><draw:object xlink:href="./Object 3" xlink:type="simple" xlink:show="embed" xlink:actuate="onLoad"/><draw:image xlink:href="./ObjectReplacements/Object 3" xlink:type="simple" xlink:show="embed" xlink:actuate="onLoad"/></draw:frame>)....</text:p>
          </table:table-cell>
          <table:table-cell table:style-name="Tableau1.D11" office:value-type="string">
            <text:p text:style-name="Table_20_Contents">Travail expérimental de pliage de bandes. </text:p>
            <text:p text:style-name="Table_20_Contents">Les bandes seront choisies pour qu'à l'occasion de mise en commun apparaissent des égalités remarquables telles que <draw:frame draw:style-name="fr1" draw:name="Objet7" text:anchor-type="as-char" svg:width="3.637cm" svg:height="0.998cm" draw:z-index="2"><draw:object xlink:href="./Object 1" xlink:type="simple" xlink:show="embed" xlink:actuate="onLoad"/><draw:image xlink:href="./ObjectReplacements/Object 1" xlink:type="simple" xlink:show="embed" xlink:actuate="onLoad"/></draw:frame></text:p>
            <text:p text:style-name="P22">Ces activités, proposées régulièrement toute au long de l'année , permettront d'envisager différents dénominateurs (4, 8, 10...), de rencontrer des fractions supérieures à 1 ( <draw:frame draw:style-name="fr1" draw:name="Objet9" text:anchor-type="as-char" svg:width="0.52cm" svg:height="0.998cm" draw:z-index="3"><draw:object xlink:href="./Object 9" xlink:type="simple" xlink:show="embed" xlink:actuate="onLoad"/><draw:image xlink:href="./ObjectReplacements/Object 9" xlink:type="simple" xlink:show="embed" xlink:actuate="onLoad"/></draw:frame> étant présenté comme 5 fois 1 quart ) et de compléter la liste des égalités remarquables présentées sous forme d'affiches dans la classe. </text:p>
            <text:p text:style-name="P44">(faire exemple d'affiches)</text:p>
          </table:table-cell>
          <table:table-cell table:style-name="Tableau1.E11" office:value-type="string">
            <text:p text:style-name="P34">Proposer des exercices sur les aires (mesure de surface).</text:p>
            <text:p text:style-name="P34">Tirer partie des activités quotidiennes de la classe, notamment dans les autres disciplines, pour travailler cette compétence. </text:p>
            <text:p text:style-name="P27"/>
            <text:p text:style-name="P27"/>
          </table:table-cell>
        </table:table-row>
        <table:table-row>
          <table:table-cell table:style-name="Tableau1.A12" office:value-type="string">
            <text:p text:style-name="Table_20_Contents">Dès la deuxième période</text:p>
            <text:p text:style-name="Table_20_Contents"/>
            <text:p text:style-name="P28">Les fractions décimales</text:p>
          </table:table-cell>
          <table:table-cell table:style-name="Tableau1.B11" office:value-type="string">
            <text:p text:style-name="P14">Nommer des fractions décimales en utilisant le vocabulaire: dixième, centième.</text:p>
          </table:table-cell>
          <table:table-cell table:style-name="Tableau1.C11" office:value-type="string">
            <text:p text:style-name="Table_20_Contents">Mesures de bandes à partir d'une bande unité. </text:p>
          </table:table-cell>
          <table:table-cell table:style-name="Tableau1.D11" office:value-type="string">
            <text:p text:style-name="P20">Il s'agit d'un prolongement des activités précédentes<text:span text:style-name="T1">, les bandes étant choisies pour permettre un partage en dix ou en cent.</text:span></text:p>
            <text:p text:style-name="P24">A l'occasion de ces exercices, on présentera l'écriture fractionnaire d'une fraction décimale <text:span text:style-name="T5"><draw:frame draw:style-name="fr1" draw:name="Objet1" text:anchor-type="as-char" svg:width="1.879cm" svg:height="0.998cm" draw:z-index="4"><draw:object xlink:href="./Object 2" xlink:type="simple" xlink:show="embed" xlink:actuate="onLoad"/><draw:image xlink:href="./ObjectReplacements/Object 2" xlink:type="simple" xlink:show="embed" xlink:actuate="onLoad"/></draw:frame></text:span><text:span text:style-name="T5">…..</text:span></text:p>
            <text:p text:style-name="P20"><text:span text:style-name="T1">Des égalités telles que </text:span><text:span text:style-name="T1"><draw:frame draw:style-name="fr1" draw:name="Objet10" text:anchor-type="as-char" svg:width="2.508cm" svg:height="0.998cm" draw:z-index="5"><draw:object xlink:href="./Object 10" xlink:type="simple" xlink:show="embed" xlink:actuate="onLoad"/><draw:image xlink:href="./ObjectReplacements/Object 10" xlink:type="simple" xlink:show="embed" xlink:actuate="onLoad"/></draw:frame></text:span><text:span text:style-name="T2"> s'obtiennent expérimentalement par pliages et pourront faire l'objet d'affiches. .</text:span></text:p>
            <text:p text:style-name="P22">De même pour des sommes telles que <draw:frame draw:style-name="fr1" draw:name="Objet11" text:anchor-type="as-char" svg:width="2.45cm" svg:height="0.998cm" draw:z-index="6"><draw:object xlink:href="./Object 11" xlink:type="simple" xlink:show="embed" xlink:actuate="onLoad"/><draw:image xlink:href="./ObjectReplacements/Object 11" xlink:type="simple" xlink:show="embed" xlink:actuate="onLoad"/></draw:frame> <text:s/>alors que la formalisation n'arrivera qu'au CM2</text:p>
          </table:table-cell>
          <table:table-cell table:style-name="Tableau1.E11" office:value-type="string">
            <text:p text:style-name="P43">Reconnaître des fractions égales à un nombre entier. Mariage d'étiquettes qui associent la fraction et son nom.</text:p>
            <text:p text:style-name="P43"/>
            <text:p text:style-name="P43"/>
            <text:p text:style-name="P43"/>
            <text:p text:style-name="P43"/>
            <text:p text:style-name="P43"/>
            <text:p text:style-name="P43"/>
            <text:p text:style-name="P43"/>
            <text:p text:style-name="P38">Bandelettes,</text:p>
            <text:p text:style-name="P38">Monopoly des décimaux</text:p>
            <text:p text:style-name="P38">Jeu de casino</text:p>
          </table:table-cell>
        </table:table-row>
        <table:table-row>
          <table:table-cell table:style-name="Tableau1.A12" office:value-type="string">
            <text:p text:style-name="Table_20_Contents">Troisième période</text:p>
            <text:p text:style-name="Table_20_Contents"/>
            <text:p text:style-name="Table_20_Contents"/>
            <text:p text:style-name="P28">Formalisation du nombre à virgule</text:p>
            <text:p text:style-name="P30">composer, <text:span text:style-name="T3">décomposer</text:span></text:p>
          </table:table-cell>
          <table:table-cell table:style-name="Tableau1.B11" office:value-type="string">
            <text:p text:style-name="P14">Connaître la valeur de chacun des chiffres de la partie décimale en fonction de sa position (jusqu'au 1/100ème).</text:p>
            <text:p text:style-name="P14">Passer d'une écriture fractionnaire à une écriture à virgule et réciproquement</text:p>
          </table:table-cell>
          <table:table-cell table:style-name="Tableau1.C11" office:value-type="string">
            <text:p text:style-name="Table_20_Contents"><text:span text:style-name="T1">Par un travail expérimental (mesures de bandes par exemples, </text:span>on montre des égalités du type: </text:p>
            <text:p text:style-name="Table_20_Contents"><draw:frame draw:style-name="fr1" draw:name="Objet3" text:anchor-type="as-char" svg:width="3.445cm" svg:height="0.998cm" draw:z-index="7"><draw:object xlink:href="./Object 4" xlink:type="simple" xlink:show="embed" xlink:actuate="onLoad"/><draw:image xlink:href="./ObjectReplacements/Object 4" xlink:type="simple" xlink:show="embed" xlink:actuate="onLoad"/></draw:frame></text:p>
            <text:p text:style-name="Table_20_Contents">On fait la correspondance avec l'écriture décimale : 3,46 en donnant du sens à chacun des chiffres en fonction de sa position.</text:p>
            <text:p text:style-name="Table_20_Contents"/>
          </table:table-cell>
          <table:table-cell table:style-name="Tableau1.D11" office:value-type="string">
            <text:p text:style-name="P20">On peut utiliser un tableau du type:</text:p>
            <table:table table:name="Tableau2" table:style-name="Tableau2">
              <table:table-column table:style-name="Tableau2.A" table:number-columns-repeated="3"/>
              <table:table-row>
                <table:table-cell table:style-name="Tableau2.A1" office:value-type="string">
                  <text:p text:style-name="P31">Écriture avec une seule fraction</text:p>
                </table:table-cell>
                <table:table-cell table:style-name="Tableau2.A1" office:value-type="string">
                  <text:p text:style-name="P31">décomposition</text:p>
                </table:table-cell>
                <table:table-cell table:style-name="Tableau2.C1" office:value-type="string">
                  <text:p text:style-name="P31">Écriture avec une virgule</text:p>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
            <text:p text:style-name="P21"><text:span text:style-name="T2">Le passage d'une écriture fractionnaire à une écriture à virgule et réciproquement ainsi que la valeur de chacun des chiffres de la partie décimale donne lieu à une </text:span>formalisation dans le cahier de leçon<text:span text:style-name="T2"> .</text:span></text:p>
            <text:p text:style-name="P23">Les élèves seront entrainer à : « Savoir repérer... » (voir programme) jusqu'à la fin de l'année .</text:p>
            <text:p text:style-name="P23">L'objectif étant de recourir au sens de ces écritures. </text:p>
          </table:table-cell>
          <table:table-cell table:style-name="Tableau1.E11" office:value-type="string">
            <text:p text:style-name="Table_20_Contents">Problèmes : combien de centièmes dans x unités, comparaison, rangement encadrement par deux entiers consécutif </text:p>
            <text:p text:style-name="Table_20_Contents">Commencer des exercices dans lesquels on additionne des nombres exprimés sous forme de décompositions, pour anticiper sur l'enseignement de l'addition des nombres décimaux avant l'écriture décimale. Exercices qui <text:span text:style-name="T1"><text:s/>pourront </text:span>être repris au moment de l'addition décimale pour donner du sens.</text:p>
            <text:p text:style-name="P39">Fabrikadécimaux</text:p>
            <text:p text:style-name="P39">Le nombre secret</text:p>
            <text:p text:style-name="P39">Le jeu des familles de décimaux</text:p>
          </table:table-cell>
        </table:table-row>
        <table:table-row>
          <table:table-cell table:style-name="Tableau1.A12" office:value-type="string">
            <text:p text:style-name="P34">Tout au long de l'année</text:p>
          </table:table-cell>
          <table:table-cell table:style-name="Tableau1.B11" office:value-type="string">
            <text:p text:style-name="P14">Utiliser ces fractions dans des cas simples de partage ou de codage de mesures de grandeurs.</text:p>
          </table:table-cell>
          <table:table-cell table:style-name="Tableau1.C11" office:value-type="string">
            <text:p text:style-name="P34">Exercices sur les longueurs, les aires, les partages. </text:p>
          </table:table-cell>
          <table:table-cell table:style-name="Tableau1.D11" office:value-type="string">
            <text:p text:style-name="P24">Ces exercices trouvent leur place tout au long de la progression. Ils permettent de réinvestir l'usage des fractions simples ou décimales.</text:p>
          </table:table-cell>
          <table:table-cell table:style-name="Tableau1.E11" office:value-type="string">
            <text:p text:style-name="P27"/>
          </table:table-cell>
        </table:table-row>
        <table:table-row>
          <table:table-cell table:style-name="Tableau1.A12" office:value-type="string">
            <text:p text:style-name="Table_20_Contents">Quatrième période</text:p>
            <text:p text:style-name="Table_20_Contents"/>
            <text:p text:style-name="P28">Comparer</text:p>
            <text:p text:style-name="P28">ranger,</text:p>
            <text:p text:style-name="P28">encadrer</text:p>
            <text:p text:style-name="Table_20_Contents"/>
            <text:p text:style-name="Table_20_Contents"/>
          </table:table-cell>
          <table:table-cell table:style-name="Tableau1.B11" office:value-type="string">
            <text:p text:style-name="P14">Savoir <text:s/>repérer les nombres décimaux et les placer sur une droite graduée.</text:p>
            <text:p text:style-name="P14">Les comparer, les ranger.</text:p>
            <text:p text:style-name="P14">Les encadrer par deux nombres entiers consécutifs.</text:p>
          </table:table-cell>
          <table:table-cell table:style-name="Tableau1.C11" office:value-type="string">
            <text:p text:style-name="P23"/>
          </table:table-cell>
          <table:table-cell table:style-name="Tableau1.D11" office:value-type="string">
            <text:p text:style-name="Table_20_Contents">On veillera à entrainer les élèves à des comparaisons raisonnées (<text:span text:style-name="T1">comparaisons de f</text:span>ractions par rapport à des entiers, recours au sens de l’écriture décimale..)</text:p>
          </table:table-cell>
          <table:table-cell table:style-name="Tableau1.E11" office:value-type="string">
            <text:p text:style-name="P25">Le nombre secret est compris entre deux entiers et il est précis au centième près. L'enseignant l'a écrit quelque part sans le montrer à la classe.</text:p>
            <text:p text:style-name="P26"/>
            <text:p text:style-name="P26"/>
            <text:p text:style-name="P26"/>
            <text:p text:style-name="P26">Le rituel des cibles</text:p>
            <text:p text:style-name="P26">Le nombre secret</text:p>
          </table:table-cell>
        </table:table-row>
        <table:table-row>
          <table:table-cell table:style-name="Tableau1.A9" table:number-columns-spanned="5" office:value-type="string">
            <text:p text:style-name="P16">CM2</text:p>
          </table:table-cell>
          <table:covered-table-cell/>
          <table:covered-table-cell/>
          <table:covered-table-cell/>
          <table:covered-table-cell/>
        </table:table-row>
        <table:table-row>
          <table:table-cell table:style-name="Tableau1.A2" office:value-type="string">
            <text:p text:style-name="P16"/>
          </table:table-cell>
          <table:table-cell table:style-name="Tableau1.A2" office:value-type="string">
            <text:p text:style-name="P16">Progression </text:p>
          </table:table-cell>
          <table:table-cell table:style-name="Tableau1.A2" office:value-type="string">
            <text:p text:style-name="P16">Activités</text:p>
          </table:table-cell>
          <table:table-cell table:style-name="Tableau1.A2" office:value-type="string">
            <text:p text:style-name="P16">Commentaires</text:p>
          </table:table-cell>
          <table:table-cell table:style-name="Tableau1.E2" office:value-type="string">
            <text:p text:style-name="P18">Types d'exercices pouvant être proposés à l'issu <text:s/>de ces activités ou permettant un réinvestissement.</text:p>
          </table:table-cell>
        </table:table-row>
        <table:table-row>
          <table:table-cell table:style-name="Tableau1.A12" office:value-type="string">
            <text:p text:style-name="P36">Dès le début d'année</text:p>
            <text:p text:style-name="P29"/>
            <text:p text:style-name="P29">Reprise du travail sur les fractions</text:p>
          </table:table-cell>
          <table:table-cell table:style-name="Tableau1.B11" office:value-type="string">
            <text:p text:style-name="P15">Fractions :</text:p>
            <text:p text:style-name="P14">a) Encadrer une fraction simple par deux entiers consécutifs</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b) Écrire une fraction sous forme de somme d'un entier et d'une fraction inférieure à 1.</text:p>
            <text:p text:style-name="P14"/>
            <text:p text:style-name="P14">c) Ajouter deux fractions décimales ou deux fractions simples de même dénominateur.</text:p>
          </table:table-cell>
          <table:table-cell table:style-name="Tableau1.C11" office:value-type="string">
            <text:p text:style-name="P23">Reprendre les activités faites au CM1 avec les bandes de papier pour revoir les fractions simples. Mesures de bandes à partir d'une bande unité. </text:p>
            <text:p text:style-name="P23">Tracer des segments de longueur donnée en référence à une unité (segment de longueur <draw:frame draw:style-name="fr1" draw:name="Objet4" text:anchor-type="as-char" svg:width="1.579cm" svg:height="0.998cm" draw:z-index="8"><draw:object xlink:href="./Object 5" xlink:type="simple" xlink:show="embed" xlink:actuate="onLoad"/><draw:image xlink:href="./ObjectReplacements/Object 5" xlink:type="simple" xlink:show="embed" xlink:actuate="onLoad"/></draw:frame>) </text:p>
            <text:p text:style-name="P23">Comparer la longueur du segment à un nombre entier d'unités :</text:p>
            <text:p text:style-name="P23"><draw:frame draw:style-name="fr1" draw:name="Objet5" text:anchor-type="as-char" svg:width="3.184cm" svg:height="0.998cm" draw:z-index="9"><draw:object xlink:href="./Object 6" xlink:type="simple" xlink:show="embed" xlink:actuate="onLoad"/><draw:image xlink:href="./ObjectReplacements/Object 6" xlink:type="simple" xlink:show="embed" xlink:actuate="onLoad"/></draw:frame></text:p>
            <text:p text:style-name="P23">Placer des fractions supérieures à l’unité sur une droite graduée afin de les écrire sous forme de la somme d'un entier et d'une fraction inférieure à 1. </text:p>
            <text:p text:style-name="P23">Somme des fractions décimales ou simples dans des situations concrètes (ex mesure de volume) que l'on ajoute dans un récipient. <text:s/>Travail à <text:s/>partir de quadrillage de surface...</text:p>
          </table:table-cell>
          <table:table-cell table:style-name="Tableau1.D11" office:value-type="string">
            <text:p text:style-name="P34">Les élèves se remettent en mémoire les fractions simples et leur valeur par rapport aux entiers.</text:p>
            <text:p text:style-name="P34"/>
            <text:p text:style-name="P34">Ces travaux donne du sens à chacune des tâches a, b, c du programme.</text:p>
          </table:table-cell>
          <table:table-cell table:style-name="Tableau1.E11" office:value-type="string">
            <text:p text:style-name="P34">Problèmes : recherche d'une quantité entière approchée lorsque les calculs donnent des résultats décimaux ou sous forme de fractions .</text:p>
            <text:p text:style-name="P34"/>
            <text:p text:style-name="P34"/>
            <text:p text:style-name="P34"/>
            <text:p text:style-name="P34"/>
            <text:p text:style-name="P34"/>
            <text:p text:style-name="P34"/>
            <text:p text:style-name="P34"/>
            <text:p text:style-name="P29"/>
            <text:p text:style-name="P29"/>
            <text:p text:style-name="P29"/>
            <text:p text:style-name="P29"/>
            <text:p text:style-name="P29"/>
            <text:p text:style-name="P29"/>
            <text:p text:style-name="P29"/>
            <text:p text:style-name="P38">Le rituel des fractions (sup à 1)</text:p>
            <text:p text:style-name="P38">Les cocktails des fractions.</text:p>
            <text:p text:style-name="P38">Mathou matheux (volume)</text:p>
          </table:table-cell>
        </table:table-row>
        <table:table-row>
          <table:table-cell table:style-name="Tableau1.A12" office:value-type="string">
            <text:p text:style-name="P35">A partir de la <text:s/>période 2 et tout au long de l'année.</text:p>
            <text:p text:style-name="P35"/>
            <text:p text:style-name="P28">Travail sur les fractions.</text:p>
            <text:p text:style-name="P28"/>
            <text:p text:style-name="P28"/>
            <text:p text:style-name="P28">Connaissance du nombre à virgul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8">Comparer</text:p>
            <text:p text:style-name="P28">ranger,</text:p>
            <text:p text:style-name="P28">encadrer</text:p>
          </table:table-cell>
          <table:table-cell table:number-columns-spanned="4">
            <table:table table:is-sub-table="true">
              <table:table-column table:style-name="Tableau1.B12.1"/>
              <table:table-column table:style-name="Tableau1.B12.2"/>
              <table:table-column table:style-name="Tableau1.B12.3"/>
              <table:table-column table:style-name="Tableau1.E"/>
              <table:table-row>
                <table:table-cell table:style-name="Tableau1.B12.1.5" office:value-type="string">
                  <text:p text:style-name="P15">Fractions :</text:p>
                  <text:p text:style-name="P14">Écrire une fraction sous forme de somme d'un entier et d'une fraction inférieure à 1.</text:p>
                  <text:p text:style-name="P15"/>
                  <text:p text:style-name="P14">Ajouter deux fractions décimales ou deux fractions simples de même dénominateur.</text:p>
                </table:table-cell>
                <table:table-cell table:style-name="Tableau1.B12.2.5" office:value-type="string">
                  <text:p text:style-name="P2">On aborde progressivement des exercices plus techniques (écrire <draw:frame draw:style-name="fr1" draw:name="Objet12" text:anchor-type="as-char" svg:width="0.52cm" svg:height="0.998cm" draw:z-index="10"><draw:object xlink:href="./Object 12" xlink:type="simple" xlink:show="embed" xlink:actuate="onLoad"/><draw:image xlink:href="./ObjectReplacements/Object 12" xlink:type="simple" xlink:show="embed" xlink:actuate="onLoad"/></draw:frame> comme la somme de ..).</text:p>
                </table:table-cell>
                <table:table-cell table:style-name="Tableau1.B12.3.5" office:value-type="string">
                  <text:p text:style-name="P1"><text:s/>Dans le cadre d'une nécessaire différenciation, on recourra pour les élèves qui en éprouvent le besoin, à des supports concrets ( bandes...).</text:p>
                  <text:p text:style-name="Standard"/>
                  <text:p text:style-name="Standard">Ces travaux donneront lieu à une synthèse dans le cahier de cours.</text:p>
                </table:table-cell>
                <table:table-cell table:style-name="Tableau1.B12.4.5" office:value-type="string">
                  <text:p text:style-name="P38"/>
                  <text:p text:style-name="P38"/>
                  <text:p text:style-name="P38"/>
                  <text:p text:style-name="P38"/>
                  <text:p text:style-name="P38"/>
                  <text:p text:style-name="P38"/>
                  <text:p text:style-name="P38"/>
                  <text:p text:style-name="P38">Mathou matheux (volume - cocktail)</text:p>
                </table:table-cell>
              </table:table-row>
              <table:table-row>
                <table:table-cell table:style-name="Tableau1.B12.1.5" office:value-type="string">
                  <text:p text:style-name="P15">Nombres décimaux:</text:p>
                  <text:p text:style-name="P14">Connaître la valeur de chacun des chiffres de la partie décimale en fonction de sa position (jusqu'au 1/10000ème).</text:p>
                </table:table-cell>
                <table:table-cell table:style-name="Tableau1.B12.2.5" office:value-type="string">
                  <text:p text:style-name="P23">Reprise du travail expérimental proposé au CM1</text:p>
                </table:table-cell>
                <table:table-cell table:style-name="Tableau1.B12.3.5" office:value-type="string">
                  <text:p text:style-name="Table_20_Contents">On s'aidera d'un tableau pour retrouver la valeur des chiffres: </text:p>
                  <text:p text:style-name="Table_20_Contents"/>
                  <table:table table:name="Tableau3" table:style-name="Tableau3">
                    <table:table-column table:style-name="Tableau3.A" table:number-columns-repeated="5"/>
                    <table:table-row>
                      <table:table-cell table:style-name="Tableau3.A1" table:number-columns-spanned="2" office:value-type="string">
                        <text:p text:style-name="P33">Partie entière</text:p>
                      </table:table-cell>
                      <table:covered-table-cell/>
                      <table:table-cell table:style-name="Tableau3.C1" table:number-columns-spanned="3" office:value-type="string">
                        <text:p text:style-name="P33">Partie décimale</text:p>
                      </table:table-cell>
                      <table:covered-table-cell/>
                      <table:covered-table-cell/>
                    </table:table-row>
                    <table:table-row>
                      <table:table-cell table:style-name="Tableau3.A2" office:value-type="string">
                        <text:p text:style-name="P32">dizaines</text:p>
                      </table:table-cell>
                      <table:table-cell table:style-name="Tableau3.A2" office:value-type="string">
                        <text:p text:style-name="P32">unités</text:p>
                      </table:table-cell>
                      <table:table-cell table:style-name="Tableau3.A2" office:value-type="string">
                        <text:p text:style-name="P32">dixièmes</text:p>
                      </table:table-cell>
                      <table:table-cell table:style-name="Tableau3.A2" office:value-type="string">
                        <text:p text:style-name="P32">centièmes</text:p>
                      </table:table-cell>
                      <table:table-cell table:style-name="Tableau3.E2" office:value-type="string">
                        <text:p text:style-name="P32">millièmes</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E2" office:value-type="string">
                        <text:p text:style-name="Table_20_Contents"/>
                      </table:table-cell>
                    </table:table-row>
                  </table:table>
                  <text:p text:style-name="Standard"/>
                  <text:p text:style-name="Standard">Ces travaux donneront lieu à une synthèse dans le cahier de cours.</text:p>
                </table:table-cell>
                <table:table-cell table:style-name="Tableau1.B12.4.5" office:value-type="string">
                  <text:p text:style-name="P23">A partir de mesures de temps au centième ou millième (ex : performances sportives) , on cherche à les exprimer sous forme fractionnaire puis de nombres à virgule pour éventuellement les comparer.</text:p>
                  <text:p text:style-name="P23">On peut aussi partir de mesures exprimées sous forme de m, dm cm, mm....</text:p>
                  <text:p text:style-name="P19"/>
                  <text:p text:style-name="P26">Jeu de paires des décimaux.</text:p>
                  <text:p text:style-name="P26">Jeu de loto des décimaux.</text:p>
                  <text:p text:style-name="P26">Domino des décimaux.</text:p>
                </table:table-cell>
              </table:table-row>
              <table:table-row>
                <table:table-cell table:style-name="Tableau1.B12.1.5" office:value-type="string">
                  <text:p text:style-name="P15">Nombres décimaux:</text:p>
                  <text:p text:style-name="P14">Savoir les repérer, les placer sur une droite graduée en conséquence.</text:p>
                  <text:p text:style-name="P14">Savoir les comparer, les ranger.</text:p>
                </table:table-cell>
                <table:table-cell table:style-name="Tableau1.B12.2.5" office:value-type="string">
                  <text:p text:style-name="P23"/>
                </table:table-cell>
                <table:table-cell table:style-name="Tableau1.B12.3.5" office:value-type="string">
                  <text:p text:style-name="Table_20_Contents">On fera le lien avec le placement d<text:span text:style-name="T1">es</text:span> fractions décimales sur une droite graduée.</text:p>
                </table:table-cell>
                <table:table-cell table:style-name="Tableau1.B12.4.5" office:value-type="string">
                  <text:p text:style-name="P25">Les élèves possèdent des nombres décimaux sous forme d'étiquettes qu'ils doivent placer sur une droite graduée. On fait varier la difficulté en modifiant les nombres et la précision de la droite graduée : dixième, centième...</text:p>
                  <text:p text:style-name="P39">Jeu des étiquettes.</text:p>
                  <text:p text:style-name="P39">Jeu de bataille.</text:p>
                  <text:p text:style-name="P39">Labyrinthe des décimaux.</text:p>
                  <text:p text:style-name="P39">Le jeu de dés des décimaux.</text:p>
                </table:table-cell>
              </table:table-row>
              <table:table-row>
                <table:table-cell table:style-name="Tableau1.B12.1.5" office:value-type="string">
                  <text:p text:style-name="P15">Nombres décimaux:</text:p>
                  <text:p text:style-name="P14">Savoir produire des décompositions liées à une écriture à virgule, en utilisant 10; 100; 1000 .... et 0,01; 0,001....</text:p>
                </table:table-cell>
                <table:table-cell table:style-name="Tableau1.B12.2.5" office:value-type="string">
                  <text:p text:style-name="P23">A partir d'un nombre à virgule savoir le décomposer au moins jusqu'au millième en utilisant un système d'étiquettes comportant chacune une écriture fractionnaire: <draw:frame draw:style-name="fr1" draw:name="Objet6" text:anchor-type="as-char" svg:width="3.217cm" svg:height="0.998cm" draw:z-index="11"><draw:object xlink:href="./Object 7" xlink:type="simple" xlink:show="embed" xlink:actuate="onLoad"/><draw:image xlink:href="./ObjectReplacements/Object 7" xlink:type="simple" xlink:show="embed" xlink:actuate="onLoad"/></draw:frame>.</text:p>
                </table:table-cell>
                <table:table-cell table:style-name="Tableau1.B12.3.5" office:value-type="string">
                  <text:p text:style-name="Table_20_Contents"/>
                </table:table-cell>
                <table:table-cell table:style-name="Tableau1.B12.4.5" office:value-type="string">
                  <text:p text:style-name="Table_20_Contents">Problèmes <text:span text:style-name="T1">: combien de centièmes, millièmes..</text:span>. dans x unités, comparaison, rangement encadrement par deux entiers consécutif </text:p>
                  <text:p text:style-name="Table_20_Contents">Exercices dans lesquels on additionne des nombres exprimés sous forme de décompositions en donnant plus de précision qu'en CM1.</text:p>
                  <text:p text:style-name="P39">Fabrikadécimaux.</text:p>
                  <text:p text:style-name="P39">Jeu des familles des décimaux.</text:p>
                  <text:p text:style-name="P39">Le nombre secret.</text:p>
                </table:table-cell>
              </table:table-row>
              <table:table-row>
                <table:table-cell table:style-name="Tableau1.B12.1.5" office:value-type="string">
                  <text:p text:style-name="P15">Nombres décimaux:</text:p>
                  <text:p text:style-name="P14">Donner une valeur approchée à l'unité près, au dixième ou au centième près.</text:p>
                </table:table-cell>
                <table:table-cell table:style-name="Tableau1.B12.2.5" office:value-type="string">
                  <text:p text:style-name="P23">Reprendre les exercices de comparaison et d'encadrement, notamment à partir de droites graduées pour définir la notion de valeur la plus proche à l'unité, au dixième, ou au centième près...</text:p>
                </table:table-cell>
                <table:table-cell table:style-name="Tableau1.B12.3.5" office:value-type="string">
                  <text:p text:style-name="Table_20_Contents">On insiste sur l'utilité de la maitrise des ordres de grandeur pour la vérification des opérations sur les décimaux.</text:p>
                </table:table-cell>
                <table:table-cell table:style-name="Tableau1.B12.4.5" office:value-type="string">
                  <text:p text:style-name="Table_20_Contents">On pourra estimer des superficies, des prix ( pour anticiper sur le budget utile) ... </text:p>
                </table:table-cell>
              </table:table-row>
            </table:table>
          </table:table-cell>
          <table:covered-table-cell/>
          <table:covered-table-cell/>
          <table:covered-table-cell/>
        </table:table-row>
        <table:table-row>
          <table:table-cell table:style-name="Tableau1.A13" table:number-columns-spanned="5" office:value-type="string">
            <text:p text:style-name="P17">Compétences attendues en collège <text:s/></text:p>
            <text:p text:style-name="P47"><text:span text:style-name="T6"> </text:span><text:span text:style-name="T4">a) Le sens de l’écriture fractionnaire s’élargit :</text:span></text:p>
            <text:p text:style-name="P46">À l’école, les fractions sont introduites en vue d’aider à la compréhension des nombres décimaux. Elles sont définies en référence au partage de l’unité sur une ligne graduée régulièrement </text:p>
            <text:p text:style-name="P46">Au collège, dès la sixième, L’écriture fractionnaire est utilisée comme l’expression d’un quotient. a/b devient <text:s/>le nombre qui multiplié par b donne a.</text:p>
            <text:p text:style-name="P46">Il s'agit de distinguer le nombre a/b et « a/b de... » qui désigne une fraction d'une quantité.</text:p>
            <text:p text:style-name="P47"> <text:span text:style-name="T4">b) L’usage des fractions se diversifie : </text:span></text:p>
            <text:p text:style-name="P47"> En effet, les fractions peuvent être conçues comme des nombres qu’on pourra comparer et sur lesquels on pourra calculer (+, -, x, : ). </text:p>
            <text:p text:style-name="P48">Un travail est également effectué sur les désignations (écritures fractionnaires égales, rendre une fraction irréductible). </text:p>
          </table:table-cell>
          <table:covered-table-cell/>
          <table:covered-table-cell/>
          <table:covered-table-cell/>
          <table:covered-table-cell/>
        </table:table-row>
      </table:table>
      <text:p text:style-name="Standard"/>
      <text:p text:style-name="Standard"/>
      <text:p text:style-name="P3"/>
      <table:table table:name="Tableau4" table:style-name="Tableau4">
        <table:table-column table:style-name="Tableau4.A"/>
        <table:table-column table:style-name="Tableau4.B"/>
        <table:table-row>
          <table:table-cell table:style-name="Tableau4.A1" table:number-columns-spanned="2" office:value-type="string">
            <text:p text:style-name="P40">Bibliographie d'outils sur les décimaux</text:p>
          </table:table-cell>
          <table:covered-table-cell/>
        </table:table-row>
        <table:table-row>
          <table:table-cell table:style-name="Tableau4.A2" office:value-type="string">
            <text:p text:style-name="P41">Ensemble des jeux prêts à l'utilisation</text:p>
          </table:table-cell>
          <table:table-cell table:style-name="Tableau4.B2" office:value-type="string">
            <text:p text:style-name="P42">http://www.ac-grenoble.fr/ien.grenoble5/spip.php?article498</text:p>
          </table:table-cell>
        </table:table-row>
        <table:table-row>
          <table:table-cell table:style-name="Tableau4.A2" office:value-type="string">
            <text:p text:style-name="P41">Le rituel des fractions</text:p>
          </table:table-cell>
          <table:table-cell table:style-name="Tableau4.B2" office:value-type="string">
            <text:p text:style-name="P5">http://sylvain.obholtz.free.fr/crbst_27.html </text:p>
          </table:table-cell>
        </table:table-row>
        <table:table-row>
          <table:table-cell table:style-name="Tableau4.A2" office:value-type="string">
            <text:p text:style-name="P41">Le disque des fractions</text:p>
          </table:table-cell>
          <table:table-cell table:style-name="Tableau4.B2" office:value-type="string">
            <text:p text:style-name="P5">http://www.animath.fr/old/UE/fromentin99/Castelle-Cousin03.pdf</text:p>
          </table:table-cell>
        </table:table-row>
        <table:table-row>
          <table:table-cell table:style-name="Tableau4.A2" office:value-type="string">
            <text:p text:style-name="P41">Le domino des fractions</text:p>
          </table:table-cell>
          <table:table-cell table:style-name="Tableau4.B2" office:value-type="string">
            <text:p text:style-name="P5">http://sylvain.obholtz.free.fr/crbst_27.html</text:p>
          </table:table-cell>
        </table:table-row>
        <table:table-row>
          <table:table-cell table:style-name="Tableau4.A2" office:value-type="string">
            <text:p text:style-name="P41">Les cocktails des fractions</text:p>
          </table:table-cell>
          <table:table-cell table:style-name="Tableau4.B2" office:value-type="string">
            <text:p text:style-name="P5">http://matoumatheux.ac-rennes.fr/num/fractions/CM2/cocktailCM1.htm#CM2</text:p>
          </table:table-cell>
        </table:table-row>
        <table:table-row>
          <table:table-cell table:style-name="Tableau4.A2" office:value-type="string">
            <text:p text:style-name="P41">Le fabrikadécimaux</text:p>
          </table:table-cell>
          <table:table-cell table:style-name="Tableau4.B2" office:value-type="string">
            <text:p text:style-name="P5">http://jeuxpourlaclasse.free.fr</text:p>
          </table:table-cell>
        </table:table-row>
        <table:table-row>
          <table:table-cell table:style-name="Tableau4.A2" office:value-type="string">
            <text:p text:style-name="P41">Le jeu des familles des décimaux</text:p>
          </table:table-cell>
          <table:table-cell table:style-name="Tableau4.B2" office:value-type="string">
            <text:p text:style-name="P5">http://jeuxpourlaclasse.free.fr</text:p>
          </table:table-cell>
        </table:table-row>
        <table:table-row>
          <table:table-cell table:style-name="Tableau4.A2" office:value-type="string">
            <text:p text:style-name="P41">Composer/Décomposer en ligne</text:p>
          </table:table-cell>
          <table:table-cell table:style-name="Tableau4.B2" office:value-type="string">
            <text:p text:style-name="P5">http://www.scalpa.info/logiciels_news.php </text:p>
          </table:table-cell>
        </table:table-row>
        <table:table-row>
          <table:table-cell table:style-name="Tableau4.A2" office:value-type="string">
            <text:p text:style-name="P41">Le jeu des paires des décimaux</text:p>
          </table:table-cell>
          <table:table-cell table:style-name="Tableau4.B2" office:value-type="string">
            <text:p text:style-name="P5">http://www.enseignons.be/fondamental/enseignement-20-3198.html</text:p>
          </table:table-cell>
        </table:table-row>
        <table:table-row>
          <table:table-cell table:style-name="Tableau4.A2" office:value-type="string">
            <text:p text:style-name="P41">Le loto des décimaux</text:p>
          </table:table-cell>
          <table:table-cell table:style-name="Tableau4.B2" office:value-type="string">
            <text:p text:style-name="P5">http://ienthon.edres74.ac-grenoble.fr/IMG/pdf/jeux_maths.pdf</text:p>
          </table:table-cell>
        </table:table-row>
        <table:table-row>
          <table:table-cell table:style-name="Tableau4.A2" office:value-type="string">
            <text:p text:style-name="P41">Les dominos des décimaux</text:p>
          </table:table-cell>
          <table:table-cell table:style-name="Tableau4.B2" office:value-type="string">
            <text:p text:style-name="P7"><text:span text:style-name="T7">h</text:span><text:span text:style-name="T9">ttp://ienthon.edres74.ac-grenoble.fr/IMG/pdf/jeux_maths.pdf</text:span></text:p>
          </table:table-cell>
        </table:table-row>
        <table:table-row>
          <table:table-cell table:style-name="Tableau4.A2" office:value-type="string">
            <text:p text:style-name="P41">Le jeu des étiquettes</text:p>
          </table:table-cell>
          <table:table-cell table:style-name="Tableau4.B2" office:value-type="string">
            <text:p text:style-name="P6"><text:a xlink:type="simple" xlink:href="http://www.uvp5.univ-paris5.fr/TFM/" office:target-frame-name="_parent" xlink:show="replace"><text:span text:style-name="T11">http://www.uvp5.univ-paris5.fr/TFM/</text:span></text:a><text:span text:style-name="T10"> </text:span></text:p>
          </table:table-cell>
        </table:table-row>
        <table:table-row>
          <table:table-cell table:style-name="Tableau4.A2" office:value-type="string">
            <text:p text:style-name="P41">Le nombre secret</text:p>
          </table:table-cell>
          <table:table-cell table:style-name="Tableau4.B2" office:value-type="string">
            <text:p text:style-name="P8">E<text:span text:style-name="T8">uro Maths – CM2 . A portée des maths – CM2 </text:span></text:p>
            <text:p text:style-name="P5">JF Quilfen – groupe départemental mathématiques 77 </text:p>
            <text:p text:style-name="P10"><text:a xlink:type="simple" xlink:href="http://www.ien-mee.ac-creteil.fr/guppy/file/jfrancois/rallyemaths/rallye20092010/"><text:span text:style-name="T7">http://www.ien-mee.ac-creteil.fr/guppy/file/jfrancois/rallyemaths/rallye20092010/</text:span></text:a><text:span text:style-name="T7">rallye_calcul_mental_77_jfquilfen.pdf</text:span></text:p>
            <text:p text:style-name="P4">En ligne : http://www.scalpa.info/logiciels_news.php</text:p>
          </table:table-cell>
        </table:table-row>
        <table:table-row>
          <table:table-cell table:style-name="Tableau4.A2" office:value-type="string">
            <text:p text:style-name="P41">Les labyrinthes </text:p>
          </table:table-cell>
          <table:table-cell table:style-name="Tableau4.B2" office:value-type="string">
            <text:p text:style-name="P5">http://matoumatheux.ac-rennes.fr/num/decimaux/labyrinthe.htm </text:p>
          </table:table-cell>
        </table:table-row>
        <table:table-row>
          <table:table-cell table:style-name="Tableau4.A2" office:value-type="string">
            <text:p text:style-name="P41">Le jeu des décimaux</text:p>
          </table:table-cell>
          <table:table-cell table:style-name="Tableau4.B2" office:value-type="string">
            <text:p text:style-name="P5">http://matoumatheux.ac-rennes.fr</text:p>
          </table:table-cell>
        </table:table-row>
        <table:table-row>
          <table:table-cell table:style-name="Tableau4.A2" office:value-type="string">
            <text:p text:style-name="P41">Le jeu de bataille des décimaux</text:p>
          </table:table-cell>
          <table:table-cell table:style-name="Tableau4.B2" office:value-type="string">
            <text:p text:style-name="P5">cartablesan5</text:p>
          </table:table-cell>
        </table:table-row>
        <table:table-row>
          <table:table-cell table:style-name="Tableau4.A2" office:value-type="string">
            <text:p text:style-name="P41">Des jeux sur les décimaux sur fiches</text:p>
          </table:table-cell>
          <table:table-cell table:style-name="Tableau4.B2" office:value-type="string">
            <text:p text:style-name="P5">123 jeux de nombres – 8 à 13 ans – Accès Edition </text:p>
          </table:table-cell>
        </table:table-row>
        <table:table-row>
          <table:table-cell table:style-name="Tableau4.A2" office:value-type="string">
            <text:p text:style-name="P41">Le rallye de calcul</text:p>
          </table:table-cell>
          <table:table-cell table:style-name="Tableau4.B2" office:value-type="string">
            <text:p text:style-name="P5">F Quilfen – groupe départemental mathématiques 77 </text:p>
            <text:p text:style-name="P9"><text:a xlink:type="simple" xlink:href="http://www.ien-mee.ac-creteil.fr/guppy/file/jfrancois/rallyemaths/rallye20092010/"><text:span text:style-name="T7">http://www.ien-mee.ac-creteil.fr/guppy/file/jfrancois/rallyemaths/rallye20092010/</text:span></text:a><text:span text:style-name="T7">rallye_calcul_mental_77_jfquilfen.pdf</text:span></text:p>
          </table:table-cell>
        </table:table-row>
        <table:table-row>
          <table:table-cell table:style-name="Tableau4.A2" office:value-type="string">
            <text:p text:style-name="P41">Le jeu de la marchande</text:p>
          </table:table-cell>
          <table:table-cell table:style-name="Tableau4.B2" office:value-type="string">
            <text:p text:style-name="P5">http://charivari.eklablog.com/cycle-ii-c132865 - Jeu Shopping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List" style:family="paragraph" style:parent-style-name="Text_20_body" style:class="list">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meta:initial-creator>chovet cecile</meta:initial-creator>
    <meta:creation-date>2010-10-21T10:14:08</meta:creation-date>
    <dc:date>2013-09-09T10:49:02.76</dc:date>
    <dc:language>fr-FR</dc:language>
    <meta:editing-cycles>36</meta:editing-cycles>
    <meta:editing-duration>PT14H25M11S</meta:editing-duration>
    <meta:printed-by>chovet cecile</meta:printed-by>
    <meta:print-date>2011-01-13T15:37:38.03</meta:print-date>
    <meta:document-statistic meta:table-count="4" meta:image-count="0" meta:object-count="12" meta:page-count="1" meta:paragraph-count="211" meta:word-count="1872" meta:character-count="12690" meta:non-whitespace-character-count="1095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frac>
            <math:mn>1</math:mn>
            <math:mn>2</math:mn>
          </math:mfrac>
          <math:mo math:stretchy="false">+</math:mo>
          <math:mfrac>
            <math:mn>1</math:mn>
            <math:mn>2</math:mn>
          </math:mfrac>
        </math:mrow>
        <math:mo math:stretchy="false">=</math:mo>
        <math:mn>1</math:mn>
      </math:mrow>
      <math:mi>;</math:mi>
      <math:mrow>
        <math:mrow>
          <math:mfrac>
            <math:mn>1</math:mn>
            <math:mn>4</math:mn>
          </math:mfrac>
          <math:mo math:stretchy="false">+</math:mo>
          <math:mfrac>
            <math:mn>1</math:mn>
            <math:mn>4</math:mn>
          </math:mfrac>
        </math:mrow>
        <math:mo math:stretchy="false">=</math:mo>
        <math:mfrac>
          <math:mn>1</math:mn>
          <math:mn>2</math:mn>
        </math:mfrac>
      </math:mrow>
    </math:mrow>
    <math:annotation math:encoding="StarMath 5.0">1 over 2 +1 over 2 = 1 ; 1 over 4 +  1 over 4 = 1 over 2
 

</math:annotation>
  </math:semantics>
</math:math>
</file>

<file path=Object 10/content.xml><?xml version="1.0" encoding="utf-8"?>
<!DOCTYPE math  PUBLIC '-//OpenOffice.org//DTD Modified W3C MathML 1.01//EN'  'math.dtd'>
<math:math xmlns:math="http://www.w3.org/1998/Math/MathML">
  <math:semantics>
    <math:mrow>
      <math:mrow>
        <math:mfrac>
          <math:mn>13</math:mn>
          <math:mn>10</math:mn>
        </math:mfrac>
        <math:mo math:stretchy="false">=</math:mo>
        <math:mrow>
          <math:mn>1</math:mn>
          <math:mo math:stretchy="false">+</math:mo>
          <math:mfrac>
            <math:mn>3</math:mn>
            <math:mn>10</math:mn>
          </math:mfrac>
        </math:mrow>
      </math:mrow>
      <math:mn>...</math:mn>
    </math:mrow>
    <math:annotation math:encoding="StarMath 5.0">13 over 10 =  1 + 3 over 10    ...  

</math:annotation>
  </math:semantics>
</math:math>
</file>

<file path=Object 11/content.xml><?xml version="1.0" encoding="utf-8"?>
<!DOCTYPE math  PUBLIC '-//OpenOffice.org//DTD Modified W3C MathML 1.01//EN'  'math.dtd'>
<math:math xmlns:math="http://www.w3.org/1998/Math/MathML">
  <math:semantics>
    <math:mrow>
      <math:mrow>
        <math:mfrac>
          <math:mn>3</math:mn>
          <math:mn>10</math:mn>
        </math:mfrac>
        <math:mo math:stretchy="false">+</math:mo>
        <math:mfrac>
          <math:mn>4</math:mn>
          <math:mn>10</math:mn>
        </math:mfrac>
      </math:mrow>
      <math:mo math:stretchy="false">=</math:mo>
      <math:mfrac>
        <math:mn>7</math:mn>
        <math:mn>10</math:mn>
      </math:mfrac>
    </math:mrow>
    <math:annotation math:encoding="StarMath 5.0">3 over 10 + 4 over 10 = 7 over 10 

</math:annotation>
  </math:semantics>
</math:math>
</file>

<file path=Object 12/content.xml><?xml version="1.0" encoding="utf-8"?>
<!DOCTYPE math  PUBLIC '-//OpenOffice.org//DTD Modified W3C MathML 1.01//EN'  'math.dtd'>
<math:math xmlns:math="http://www.w3.org/1998/Math/MathML">
  <math:semantics>
    <math:mfrac>
      <math:mn>5</math:mn>
      <math:mn>4</math:mn>
    </math:mfrac>
    <math:annotation math:encoding="StarMath 5.0">5 over 4 
 

</math:annotation>
  </math:semantics>
</math:math>
</file>

<file path=Object 2/content.xml><?xml version="1.0" encoding="utf-8"?>
<!DOCTYPE math  PUBLIC '-//OpenOffice.org//DTD Modified W3C MathML 1.01//EN'  'math.dtd'>
<math:math xmlns:math="http://www.w3.org/1998/Math/MathML">
  <math:semantics>
    <math:mrow>
      <math:mfrac>
        <math:mn>3</math:mn>
        <math:mn>10</math:mn>
      </math:mfrac>
      <math:mi>;</math:mi>
      <math:mfrac>
        <math:mn>2</math:mn>
        <math:mn>100</math:mn>
      </math:mfrac>
      <math:mi>;</math:mi>
    </math:mrow>
    <math:annotation math:encoding="StarMath 5.0">3 over 10;  2 over 100;  

</math:annotation>
  </math:semantics>
</math:math>
</file>

<file path=Object 3/content.xml><?xml version="1.0" encoding="utf-8"?>
<!DOCTYPE math  PUBLIC '-//OpenOffice.org//DTD Modified W3C MathML 1.01//EN'  'math.dtd'>
<math:math xmlns:math="http://www.w3.org/1998/Math/MathML">
  <math:semantics>
    <math:mrow>
      <math:mrow>
        <math:mn>3u</math:mn>
        <math:mo math:stretchy="false">+</math:mo>
        <math:mfrac>
          <math:mn>1</math:mn>
          <math:mn>2</math:mn>
        </math:mfrac>
      </math:mrow>
      <math:mi>u</math:mi>
    </math:mrow>
    <math:annotation math:encoding="StarMath 5.0">3u +1 over 2 u   

</math:annotation>
  </math:semantics>
</math:math>
</file>

<file path=Object 4/content.xml><?xml version="1.0" encoding="utf-8"?>
<!DOCTYPE math  PUBLIC '-//OpenOffice.org//DTD Modified W3C MathML 1.01//EN'  'math.dtd'>
<math:math xmlns:math="http://www.w3.org/1998/Math/MathML">
  <math:semantics>
    <math:mrow>
      <math:mfrac>
        <math:mn>346</math:mn>
        <math:mn>100</math:mn>
      </math:mfrac>
      <math:mo math:stretchy="false">=</math:mo>
      <math:mrow>
        <math:mrow>
          <math:mn>3</math:mn>
          <math:mo math:stretchy="false">+</math:mo>
          <math:mfrac>
            <math:mn>4</math:mn>
            <math:mn>10</math:mn>
          </math:mfrac>
        </math:mrow>
        <math:mo math:stretchy="false">+</math:mo>
        <math:mfrac>
          <math:mn>6</math:mn>
          <math:mn>100</math:mn>
        </math:mfrac>
      </math:mrow>
    </math:mrow>
    <math:annotation math:encoding="StarMath 5.0">346 over 100 = 3 + 4 over 10 + 6 over 100 

</math:annotation>
  </math:semantics>
</math:math>
</file>

<file path=Object 5/content.xml><?xml version="1.0" encoding="utf-8"?>
<!DOCTYPE math  PUBLIC '-//OpenOffice.org//DTD Modified W3C MathML 1.01//EN'  'math.dtd'>
<math:math xmlns:math="http://www.w3.org/1998/Math/MathML">
  <math:semantics>
    <math:mrow>
      <math:mrow>
        <math:mn>3u</math:mn>
        <math:mo math:stretchy="false">+</math:mo>
        <math:mfrac>
          <math:mn>1</math:mn>
          <math:mn>2</math:mn>
        </math:mfrac>
      </math:mrow>
      <math:mi>u</math:mi>
    </math:mrow>
    <math:annotation math:encoding="StarMath 5.0">3u +1 over 2 u   

</math:annotation>
  </math:semantics>
</math:math>
</file>

<file path=Object 6/content.xml><?xml version="1.0" encoding="utf-8"?>
<!DOCTYPE math  PUBLIC '-//OpenOffice.org//DTD Modified W3C MathML 1.01//EN'  'math.dtd'>
<math:math xmlns:math="http://www.w3.org/1998/Math/MathML">
  <math:semantics>
    <math:mrow>
      <math:mrow>
        <math:mn>3u</math:mn>
        <math:mo math:stretchy="false">&lt;</math:mo>
        <math:mrow>
          <math:mn>3u</math:mn>
          <math:mo math:stretchy="false">+</math:mo>
          <math:mfrac>
            <math:mn>1</math:mn>
            <math:mn>2</math:mn>
          </math:mfrac>
        </math:mrow>
      </math:mrow>
      <math:mrow>
        <math:mi>u</math:mi>
        <math:mo math:stretchy="false">&lt;</math:mo>
        <math:mn>4u</math:mn>
      </math:mrow>
    </math:mrow>
    <math:annotation math:encoding="StarMath 5.0">3u &lt; 3u +1 over 2 u &lt; 4u
 

</math:annotation>
  </math:semantics>
</math:math>
</file>

<file path=Object 7/content.xml><?xml version="1.0" encoding="utf-8"?>
<math xmlns="http://www.w3.org/1998/Math/MathML">
  <semantics>
    <mrow>
      <mfrac>
        <mn>2</mn>
        <mn>10</mn>
      </mfrac>
      <mi>;</mi>
      <mfrac>
        <mn>6</mn>
        <mn>100</mn>
      </mfrac>
      <mi>;</mi>
      <mfrac>
        <mn>9</mn>
        <mn>1000</mn>
      </mfrac>
      <mn>...</mn>
    </mrow>
    <annotation encoding="StarMath 5.0">2 over 10; 6 over 100;  9 over 1000 ... 

</annotation>
  </semantics>
</math>
</file>

<file path=Object 8/content.xml><?xml version="1.0" encoding="utf-8"?>
<math xmlns="http://www.w3.org/1998/Math/MathML">
  <semantics>
    <mrow>
      <mfrac>
        <mn>1</mn>
        <mn>2</mn>
      </mfrac>
      <mi>;</mi>
      <mfrac>
        <mn>1</mn>
        <mn>4</mn>
      </mfrac>
      <mi>;</mi>
      <mfrac>
        <mn>1</mn>
        <mn>3</mn>
      </mfrac>
      <mi>;</mi>
      <mfrac>
        <mn>2</mn>
        <mn>4</mn>
      </mfrac>
      <mi>;</mi>
      <mfrac>
        <mn>2</mn>
        <mn>3</mn>
      </mfrac>
      <mn>...</mn>
    </mrow>
    <annotation encoding="StarMath 5.0">1 over 2; 1 over 4; 1 over 3; 2 over 4; 2 over 3 ...

 

</annotation>
  </semantics>
</math>
</file>

<file path=Object 9/content.xml><?xml version="1.0" encoding="utf-8"?>
<!DOCTYPE math  PUBLIC '-//OpenOffice.org//DTD Modified W3C MathML 1.01//EN'  'math.dtd'>
<math:math xmlns:math="http://www.w3.org/1998/Math/MathML">
  <math:semantics>
    <math:mfrac>
      <math:mn>5</math:mn>
      <math:mn>4</math:mn>
    </math:mfrac>
    <math:annotation math:encoding="StarMath 5.0">5 over 4

</math:annotation>
  </math:semantics>
</math:math>
</file>