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013cm" fo:margin-left="0cm" table:align="left"/>
    </style:style>
    <style:style style:name="Tableau12.A" style:family="table-column">
      <style:table-column-properties style:column-width="0.852cm"/>
    </style:style>
    <style:style style:name="Tableau12.B" style:family="table-column">
      <style:table-column-properties style:column-width="2.085cm"/>
    </style:style>
    <style:style style:name="Tableau12.C" style:family="table-column">
      <style:table-column-properties style:column-width="1.561cm"/>
    </style:style>
    <style:style style:name="Tableau12.D" style:family="table-column">
      <style:table-column-properties style:column-width="2.198cm"/>
    </style:style>
    <style:style style:name="Tableau12.E" style:family="table-column">
      <style:table-column-properties style:column-width="10.317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16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style:text-line-through-style="none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color="#ff0000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<text:span text:style-name="T1">Domaine :</text:span> français <text:s text:c="5"/><text:span text:style-name="T1">Niveau</text:span> : CP</text:p>
          </table:table-cell>
          <table:table-cell table:style-name="Tableau11.B1" office:value-type="string">
            <text:p text:style-name="P1"><text:span text:style-name="T1">Séquence de 3 séances</text:span> <text:s text:c="9"/><text:span text:style-name="T1"><text:s/>Date </text:span>: <text:s text:c="10"/><text:span text:style-name="T1">Durée</text:span> : </text:p>
          </table:table-cell>
        </table:table-row>
        <table:table-row>
          <table:table-cell table:style-name="Tableau11.A2" office:value-type="string">
            <text:p text:style-name="P1"><text:span text:style-name="T1">Séquence</text:span> : orthographe grammaticale</text:p>
          </table:table-cell>
          <table:table-cell table:style-name="Tableau11.B2" office:value-type="string">
            <text:p text:style-name="P1"><text:span text:style-name="T1">Activité</text:span> : rédaction d'écrit court avec contraintes</text:p>
          </table:table-cell>
        </table:table-row>
        <table:table-row>
          <table:table-cell table:style-name="Tableau11.A2" office:value-type="string">
            <text:p text:style-name="P1"><text:span text:style-name="T1">Compétences du socle commun</text:span> : </text:p>
            <text:p text:style-name="P1"/>
            <text:p text:style-name="P1"><text:span text:style-name="T1">Compétences des programmes</text:span> : </text:p>
            <text:p text:style-name="P2"/>
            <text:p text:style-name="P1"><text:span text:style-name="T1">Objectifs d'apprentissage</text:span> : Utiliser la majuscule et le point</text:p>
          </table:table-cell>
          <table:table-cell table:style-name="Tableau11.B2" office:value-type="string">
            <text:p text:style-name="P1"><text:span text:style-name="T1">Matériel</text:span> : photos ou images séquentielles </text:p>
            <text:p text:style-name="P1"><text:s text:c="18"/>lexique disponible au tableau</text:p>
            <text:p text:style-name="P2"/>
          </table:table-cell>
        </table:table-row>
      </table:table>
      <text:p text:style-name="Standard"/>
      <text:p text:style-name="P24">Pré-requis : avoir travaillé la majuscule et le point</text:p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3">Séance</text:p>
          </table:table-cell>
          <table:table-cell table:style-name="Tableau12.A1" office:value-type="string">
            <text:p text:style-name="P3">Modalité <text:span text:style-name="T2">activité de l'élève</text:span></text:p>
          </table:table-cell>
          <table:table-cell table:style-name="Tableau12.A1" office:value-type="string">
            <text:p text:style-name="P3">Rôle du maître</text:p>
          </table:table-cell>
          <table:table-cell table:style-name="Tableau12.A1" office:value-type="string">
            <text:p text:style-name="P3">Affichage</text:p>
            <text:p text:style-name="P3">matériel</text:p>
          </table:table-cell>
          <table:table-cell table:style-name="Tableau12.E1" office:value-type="string">
            <text:p text:style-name="P3">Déroulement de la séance</text:p>
          </table:table-cell>
        </table:table-row>
        <table:table-row>
          <table:table-cell table:style-name="Tableau12.A2" office:value-type="string">
            <text:p text:style-name="P1"/>
            <text:p text:style-name="P1">N°1</text:p>
            <text:p text:style-name="P1"/>
            <text:p text:style-name="P1"/>
            <text:p text:style-name="P1"/>
            <text:p text:style-name="P1"/>
            <text:p text:style-name="P1"/>
            <text:p text:style-name="P1">N°2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N°3</text:p>
          </table:table-cell>
          <table:table-cell table:style-name="Tableau12.A2" office:value-type="string">
            <text:p text:style-name="P13"/>
            <text:p text:style-name="P13"/>
            <text:p text:style-name="P13">1 collectif</text:p>
            <text:p text:style-name="P13">2 Individuel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/>groupe de 3 à 5</text:p>
            <text:p text:style-name="P13"/>
            <text:p text:style-name="P13"/>
            <text:p text:style-name="P13">collectif</text:p>
          </table:table-cell>
          <table:table-cell table:style-name="Tableau12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12.A2" office:value-type="string">
            <text:p text:style-name="P1"/>
            <text:p text:style-name="P1"/>
            <text:p text:style-name="P1">Photo / image</text:p>
            <text:p text:style-name="P1">+ lexique en rapport avec le thèm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productions corrigées</text:p>
          </table:table-cell>
          <table:table-cell table:style-name="Tableau12.E2" office:value-type="string">
            <text:p text:style-name="P4">Présentation de l'activité :</text:p>
            <text:p text:style-name="P5"><text:span text:style-name="T1">Consigne</text:span>, contrainte d'écriture : </text:p>
            <text:p text:style-name="P5">1. Raconte ce que tu vois sur l'image. (collectif)</text:p>
            <text:p text:style-name="P5">2. Ecris une phrase sous chaque image. Pense à la ponctuation (majuscule et point)</text:p>
            <text:p text:style-name="P5"/>
            <text:p text:style-name="P5"/>
            <text:p text:style-name="P17">Révision de texte :</text:p>
            <text:p text:style-name="P18">l'enseignant corrige l'orthographe des mots, il sélectionne quelques productions qui ont besoin d'être retravaillées</text:p>
            <text:p text:style-name="P18"/>
            <text:p text:style-name="P18">par 4 : relire les productions et corriger pour que les phrases soient correctes (sens, majuscule, point)</text:p>
            <text:p text:style-name="P16"/>
            <text:p text:style-name="P17">Bilan de la séance :</text:p>
            <text:p text:style-name="P15">mise au propre des productions</text:p>
            <text:p text:style-name="P15">affichage et discussion collective </text:p>
            <text:p text:style-name="P14"/>
          </table:table-cell>
        </table:table-row>
        <table:table-row>
          <table:table-cell table:style-name="Tableau12.A2" table:number-columns-spanned="2" office:value-type="string">
            <text:p text:style-name="P23">Critères de réussite</text:p>
          </table:table-cell>
          <table:covered-table-cell/>
          <table:table-cell table:style-name="Tableau12.A2" office:value-type="string">
            <text:p text:style-name="P23"/>
          </table:table-cell>
          <table:table-cell table:style-name="Tableau12.E2" table:number-columns-spanned="2" office:value-type="string">
            <text:p text:style-name="P1">Lors de l'affichage toutes les productions doivent avoir la majuscule, le point et du sens. </text:p>
            <text:p text:style-name="P1">Il y a au moins une phrase par image</text:p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23">Variables didactiques</text:p>
          </table:table-cell>
          <table:covered-table-cell/>
          <table:table-cell table:style-name="Tableau12.A2" office:value-type="string">
            <text:p text:style-name="P23"/>
          </table:table-cell>
          <table:table-cell table:style-name="Tableau12.E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2.A2" table:number-columns-spanned="2" office:value-type="string">
            <text:p text:style-name="P23">Remarques</text:p>
          </table:table-cell>
          <table:covered-table-cell/>
          <table:table-cell table:style-name="Tableau12.A2" office:value-type="string">
            <text:p text:style-name="P23"/>
          </table:table-cell>
          <table:table-cell table:style-name="Tableau12.E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20:13:09.10</dc:date>
    <meta:editing-duration>PT5H53M38S</meta:editing-duration>
    <meta:editing-cycles>7</meta:editing-cycles>
    <meta:generator>OpenOffice.org/3.3$Win32 OpenOffice.org_project/330m20$Build-9567</meta:generator>
    <meta:document-statistic meta:table-count="2" meta:image-count="0" meta:object-count="0" meta:page-count="1" meta:paragraph-count="41" meta:word-count="211" meta:character-count="1351"/>
    <dc:creator>Adeline Rouleau</dc:creator>
  </office:meta>
</office:document-meta>
</file>