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Quelques ressources numériques</text:p>
      <text:p text:style-name="Standard"/>
      <text:p text:style-name="Standard"/>
      <text:p text:style-name="Standard"><text:a xlink:href="https://www.abuledu.org/leterrier-calculment/" office:target-frame-name="_top" xlink:show="replace">https://www.abuledu.org/leterrier-calculment/</text:a></text:p>
      <text:p text:style-name="Standard"/>
      <text:p text:style-name="Standard"><text:a xlink:href="https://calculatice.ac-lille.fr/spip.php?rubrique2" office:target-frame-name="_top" xlink:show="replace">https://calculatice.ac-lille.fr/spip.php?rubrique2</text:a></text:p>
      <text:p text:style-name="Standard"/>
      <text:p text:style-name="Standard"><text:a xlink:href="https://www.mathador.fr/" office:target-frame-name="_top" xlink:show="replace">https://www.mathador.fr/</text:a></text:p>
      <text:p text:style-name="Standard"/>
      <text:p text:style-name="Standard"><text:a xlink:href="https://www.sesamath.net/" office:target-frame-name="_top" xlink:show="replace">https://www.sesamath.net/</text:a></text:p>
      <text:p text:style-name="Standard"/>
      <text:p text:style-name="Standard"><text:a xlink:href="https://gomaths.ch/" office:target-frame-name="_top" xlink:show="replace">https://gomaths.ch/</text:a></text:p>
      <text:p text:style-name="Standard"/>
      <text:p text:style-name="Standard"><text:a xlink:href="http://www.lacourseauxnombres.com/nr/home.php" office:target-frame-name="_top" xlink:show="replace">http://www.lacourseauxnombres.com/nr/home.php</text:a></text:p>
      <text:p text:style-name="Standard"/>
      <text:p text:style-name="Standard"><text:a xlink:href="http://www.attrape-nombres.com/an/home.php" office:target-frame-name="_top" xlink:show="replace">http://www.attrape-nombres.com/an/home.php</text:a></text:p>
      <text:p text:style-name="Standard"/>
      <text:p text:style-name="Standard"><text:a xlink:href="http://classetice.fr/spip.php?article30" office:target-frame-name="_top" xlink:show="replace">http://classetice.fr/spip.php?article30</text:a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sens2</meta:initial-creator>
    <dc:creator>cpcsens2</dc:creator>
    <meta:creation-date>2019-11-25T11:34:00Z</meta:creation-date>
    <dc:date>2019-11-25T11:35:00Z</dc: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71" meta:row-count="5" meta:non-whitespace-character-count="654"/>
  </office:meta>
</office:document-meta>
</file>