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418cm" style:rel-column-width="4891*"/>
    </style:style>
    <style:style style:name="Tableau2.B" style:family="table-column">
      <style:table-column-properties style:column-width="2.041cm" style:rel-column-width="7038*"/>
    </style:style>
    <style:style style:name="Tableau2.C" style:family="table-column">
      <style:table-column-properties style:column-width="3.923cm" style:rel-column-width="13530*"/>
    </style:style>
    <style:style style:name="Tableau2.D" style:family="table-column">
      <style:table-column-properties style:column-width="11.619cm" style:rel-column-width="4007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Times New Roman" fo:font-size="11pt" style:font-size-asian="11pt" style:font-size-complex="11pt"/>
    </style:style>
    <style:style style:name="P3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5" style:family="paragraph" style:parent-style-name="Tabl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Table_20_Contents"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T1">Domaine :</text:span> grandeurs et mesures <text:s text:c="6"/><text:span text:style-name="T1">Niveau</text:span> : cycle 3</text:p>
          </table:table-cell>
          <table:table-cell table:style-name="Tableau1.B1" office:value-type="string">
            <text:p text:style-name="P2"><text:span text:style-name="T1">Séance n°</text:span> : <text:s text:c="9"/><text:span text:style-name="T1"><text:s/>Date </text:span>: <text:s text:c="10"/><text:span text:style-name="T1">Durée</text:span> : 45'</text:p>
          </table:table-cell>
        </table:table-row>
        <table:table-row>
          <table:table-cell table:style-name="Tableau1.A2" office:value-type="string">
            <text:p text:style-name="P2"><text:span text:style-name="T1">Séquence</text:span> : mesures de capacités</text:p>
          </table:table-cell>
          <table:table-cell table:style-name="Tableau1.B2" office:value-type="string">
            <text:p text:style-name="P2"><text:span text:style-name="T1">Activité</text:span> : situation problème</text:p>
          </table:table-cell>
        </table:table-row>
        <table:table-row>
          <table:table-cell table:style-name="Tableau1.A2" office:value-type="string">
            <text:p text:style-name="P2"><text:span text:style-name="T1">Compétences du socle commun</text:span> : utiliser des instruments de mesure, utiliser les unités de mesures usuelles, résoudre des problèmes dont la résolution implique des conversions</text:p>
            <text:p text:style-name="P2"/>
            <text:p text:style-name="P2"><text:span text:style-name="T1">Compétences des programmes</text:span> : les volumes : mesure, estimation, calcul sur les grandeurs, conversions</text:p>
            <text:p text:style-name="P3"/>
            <text:p text:style-name="P2"><text:span text:style-name="T1">Objectifs d'apprentissage</text:span> : estimer une mesure de contenance, émettre des hypothèses et les valider par des mesures de capacités nécessitant des conversions.</text:p>
          </table:table-cell>
          <table:table-cell table:style-name="Tableau1.B2" office:value-type="string">
            <text:p text:style-name="P2"><text:span text:style-name="T1">Matériel</text:span> : pour chaque groupe : verres doseurs, récipients divers transparents en plastique, remplis de liquide, fiche d'expérimentation.</text:p>
            <text:p text:style-name="P2">_ Bidons de liquide (sirop de menthe), fiches de prep (x enseignants), affiche corrective.</text:p>
            <text:p text:style-name="P2"/>
            <text:p text:style-name="P2"><text:span text:style-name="T1">But</text:span> : estimer le récipient qui contient le plus de liquide, le moins de liquide, émettre des hypothèses sur la quantité de liquide et vérifier par des mesures exactes.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">Durée</text:p>
          </table:table-cell>
          <table:table-cell table:style-name="Tableau2.A1" office:value-type="string">
            <text:p text:style-name="P3">Modalité</text:p>
          </table:table-cell>
          <table:table-cell table:style-name="Tableau2.A1" office:value-type="string">
            <text:p text:style-name="P3">Affichage, matériel</text:p>
          </table:table-cell>
          <table:table-cell table:style-name="Tableau2.D1" office:value-type="string">
            <text:p text:style-name="P3">Déroulement de la séance</text:p>
          </table:table-cell>
        </table:table-row>
        <table:table-row>
          <table:table-cell table:style-name="Tableau2.A2" office:value-type="string">
            <text:p text:style-name="P2">5'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'</text:p>
            <text:p text:style-name="P2"/>
            <text:p text:style-name="P2"/>
            <text:p text:style-name="P2"/>
            <text:p text:style-name="P2"/>
            <text:p text:style-name="P2">15'</text:p>
            <text:p text:style-name="P2"/>
            <text:p text:style-name="P2"/>
            <text:p text:style-name="P2">10'</text:p>
            <text:p text:style-name="P2"/>
            <text:p text:style-name="P2"/>
            <text:p text:style-name="P2"/>
            <text:p text:style-name="P2">5'</text:p>
          </table:table-cell>
          <table:table-cell table:style-name="Tableau2.A2" office:value-type="string">
            <text:p text:style-name="P2">Collectif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par group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collectif</text:p>
            <text:p text:style-name="P2"/>
            <text:p text:style-name="P2"/>
            <text:p text:style-name="P2"/>
            <text:p text:style-name="P2">collectif</text:p>
          </table:table-cell>
          <table:table-cell table:style-name="Tableau2.A2" office:value-type="string">
            <text:p text:style-name="P2">5 récipients différents transparents remplis de liquide</text:p>
            <text:p text:style-name="P2"/>
            <text:p text:style-name="P2"/>
            <text:p text:style-name="P2"/>
            <text:p text:style-name="P2"/>
            <text:p text:style-name="P2"/>
            <text:p text:style-name="P2">Fiche d'expérimentation</text:p>
            <text:p text:style-name="P2"/>
            <text:p text:style-name="P2">affiche</text:p>
            <text:p text:style-name="P2"/>
            <text:p text:style-name="P2">verres doseurs</text:p>
          </table:table-cell>
          <table:table-cell table:style-name="Tableau2.D2" office:value-type="string">
            <text:p text:style-name="P4"><text:span text:style-name="T1">Mise en activité</text:span><text:span text:style-name="T2"> : découverte du dispositif, distribution après consigne des fiches d'expérimentation.</text:span></text:p>
            <text:p text:style-name="P5"/>
            <text:p text:style-name="P4"><text:span text:style-name="T1">Consigne</text:span><text:span text:style-name="T2"> : « Vous avez différents récipients qui contiennent tous du liquide. Lequel en contient le plus ? Le moins ? Pouvez-vous estimer ces contenances ? Les ordonner du récipient qui contient le moins au récipient qui contient le plus. »</text:span></text:p>
            <text:p text:style-name="P5"/>
            <text:p text:style-name="P4"><text:span text:style-name="T3">Situation </text:span><text:span text:style-name="T1">:</text:span><text:span text:style-name="T2"> Les groupes émettent des hypothèses notées sur la fiche d'expérimentation et ordonnent les contenants selon ces hypothèses.</text:span></text:p>
            <text:p text:style-name="P5"/>
            <text:p text:style-name="P5">Sur affiche, les propositions des différents groupes sont notées.</text:p>
            <text:p text:style-name="P5"/>
            <text:p text:style-name="P5">Distribution du matériel de mesure pour valider ou infirmer les hypothèses de départ et corriger si besoin.</text:p>
            <text:p text:style-name="P4"/>
            <text:p text:style-name="P6">Mise en commun pour validation collective avec exposition des affiches des groupes.</text:p>
            <text:p text:style-name="P5">Affiche corrective dévoilée en dernier.</text:p>
            <text:p text:style-name="P4"/>
            <text:p text:style-name="P4"><text:span text:style-name="T1">Elargissement </text:span>: autres propositions (recette, technologie, météo).</text:p>
            <text:p text:style-name="P4"/>
          </table:table-cell>
        </table:table-row>
        <table:table-row>
          <table:table-cell table:style-name="Tableau2.A2" table:number-columns-spanned="2" office:value-type="string">
            <text:p text:style-name="P1">Critères de réussite</text:p>
          </table:table-cell>
          <table:covered-table-cell/>
          <table:table-cell table:style-name="Tableau2.D2" table:number-columns-spanned="2" office:value-type="string">
            <text:p text:style-name="P2">Les contenants sont ordonnés correctement.</text:p>
            <text:p text:style-name="P2">Les mesures sont exactes.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1">Variables didactiques</text:p>
          </table:table-cell>
          <table:covered-table-cell/>
          <table:table-cell table:style-name="Tableau2.D2" table:number-columns-spanned="2" office:value-type="string">
            <text:p text:style-name="P2">Plus simple : verres doseurs dans la même unité, sans conversion.</text:p>
            <text:p text:style-name="P2">Plus complexe : verres doseurs dans différentes unités, nécessitant des conversions (prérequis nécessaires).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1">Remarques</text:p>
          </table:table-cell>
          <table:covered-table-cell/>
          <table:table-cell table:style-name="Tableau2.D2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31T18:16:52.82</meta:creation-date>
    <dc:date>2011-01-25T11:35:33.90</dc:date>
    <meta:editing-duration>PT02H39M58S</meta:editing-duration>
    <meta:editing-cycles>10</meta:editing-cycles>
    <meta:generator>OpenOffice.org/3.1$Win32 OpenOffice.org_project/310m11$Build-9399</meta:generator>
    <meta:document-statistic meta:table-count="2" meta:image-count="0" meta:object-count="0" meta:page-count="1" meta:paragraph-count="42" meta:word-count="340" meta:character-count="2319"/>
  </office:meta>
</office:document-meta>
</file>