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9.232cm" style:rel-column-width="21844*"/>
    </style:style>
    <style:style style:name="Tableau1.B" style:family="table-column">
      <style:table-column-properties style:column-width="9.232cm" style:rel-column-width="21843*"/>
    </style:style>
    <style:style style:name="Tableau1.C" style:family="table-column">
      <style:table-column-properties style:column-width="9.234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style:text-underline-style="solid" style:text-underline-width="auto" style:text-underline-color="font-color" style:font-size-asian="10.5pt" style:font-size-complex="10.5pt"/>
    </style:style>
    <style:style style:name="P6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MATIQUES EN CE1/CE2 (programmes 2008)</text:p>
      <text:p text:style-name="P1">Compétence 3 : Les principaux éléments de mathématiqu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Palier 1 du socle commun</text:p>
          </table:table-cell>
          <table:table-cell table:style-name="Tableau1.A1" office:value-type="string">
            <text:p text:style-name="P2">Cours élémentaire première année</text:p>
          </table:table-cell>
          <table:table-cell table:style-name="Tableau1.C1" office:value-type="string">
            <text:p text:style-name="P2">Cours élémentaire deuxième année</text:p>
          </table:table-cell>
        </table:table-row>
        <table:table-row>
          <table:table-cell table:style-name="Tableau1.A2" office:value-type="string">
            <text:p text:style-name="P3">Nombres et calcul </text:p>
            <text:p text:style-name="P4"/>
            <text:p text:style-name="P4"/>
            <text:p text:style-name="P4"/>
            <text:p text:style-name="P4">_ écrire, nommer, comparer, ranger les nombres entiers naturels inférieurs à 10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_ restituer et utiliser les tables d'addition et de multiplication par 2, 3, 4 et 5</text:p>
            <text:p text:style-name="P4"/>
            <text:p text:style-name="P4">_ calculer mentalement en utilisant des additions, des soustractions et des multiplications simples</text:p>
            <text:p text:style-name="P4"/>
            <text:p text:style-name="P4"/>
            <text:p text:style-name="P4"/>
            <text:p text:style-name="P4"><text:s/></text:p>
            <text:p text:style-name="P4">_ calculer : addition, soustraction, multiplication</text:p>
            <text:p text:style-name="P4"/>
            <text:p text:style-name="P4"/>
            <text:p text:style-name="P4"/>
            <text:p text:style-name="P4"/>
            <text:p text:style-name="P4">_ diviser par 2 et par 5 des nombres entiers inférieurs à 100 (dans le cas où le quotient exact est entier)</text:p>
            <text:p text:style-name="P4"/>
            <text:p text:style-name="P4"/>
            <text:p text:style-name="P4">_ résoudre des problèmes très simples</text:p>
          </table:table-cell>
          <table:table-cell table:style-name="Tableau1.A2" office:value-type="string">
            <text:p text:style-name="P3">Nombres et calcul</text:p>
            <text:p text:style-name="P4"/>
            <text:p text:style-name="P4">_ connaître (savoir écrire et nommer) les nombres entiers naturels inférieurs à 1000</text:p>
            <text:p text:style-name="P4">_ repérer et placer ces nombres sur une droite graduée, les comparer, les ranger, les encadrer</text:p>
            <text:p text:style-name="P4">_ écrire ou dire des suites de nombres de 10 en 10, de 100 en 100, etc.</text:p>
            <text:p text:style-name="P4">_ connaître les double et moitiés de nombres d'usage courant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_ mémoriser les tables de multiplication par 2, 3, 4 et 5</text:p>
            <text:p text:style-name="P4">_ connaître et utiliser des procédures de calcul mental pour calculer des sommes, des différences et des produits</text:p>
            <text:p text:style-name="P4">_ calculer en ligne des suites d'opérations</text:p>
            <text:p text:style-name="P4"/>
            <text:p text:style-name="P4">_ connaître et utiliser les techniques opératoires de l'addition et de la soustraction (sur les nombres inférieurs à 1000)</text:p>
            <text:p text:style-name="P4">_ connaître une technique opératoire de la multiplication et l'utiliser pour effectuer des multiplications par un nombre à un chiffre</text:p>
            <text:p text:style-name="P4"/>
            <text:p text:style-name="P4">_ diviser par 2 ou 5 des nombres inférieurs à 100 (quotient exact entier)</text:p>
            <text:p text:style-name="P4"/>
            <text:p text:style-name="P4"/>
            <text:p text:style-name="P4">_ résoudre des problèmes relevant de l'addition, de la soustraction et de la multiplication</text:p>
            <text:p text:style-name="P4">_ approcher la division de deux nombres entiers à partir d'un problème de partage ou de groupements</text:p>
            <text:p text:style-name="P4">_ utiliser les fonctions de base de la calculatrice</text:p>
          </table:table-cell>
          <table:table-cell table:style-name="Tableau1.C2" office:value-type="string">
            <text:p text:style-name="P3">Nombres et calcul</text:p>
            <text:p text:style-name="P5">Les nombres entiers jusqu'au million</text:p>
            <text:p text:style-name="P4">_ connaître, savoir écrire et nommer les nombres entiers jusqu'au million</text:p>
            <text:p text:style-name="P4">_ comparer, ranger, encadrer ces nombres</text:p>
            <text:p text:style-name="P4"/>
            <text:p text:style-name="P4"/>
            <text:p text:style-name="P4">_ connaître et utiliser des expressions telles que : double, moitié ou demi, triple, quart d'un nombre entier</text:p>
            <text:p text:style-name="P4">_ connaître et utiliser certaines relations entre des nombres d'usage courant : entre 5, 10, 25, 50, 100, entre 15, 30 et 60.</text:p>
            <text:p text:style-name="P5"/>
            <text:p text:style-name="P5">Calcul sur des nombres entiers</text:p>
            <text:p text:style-name="P6">Calculer mentalement</text:p>
            <text:p text:style-name="P4">_ mémoriser et mobiliser les résultats des tables d'addition et de multiplication </text:p>
            <text:p text:style-name="P4">_ calculer mentalement des sommes, des différences, des produits</text:p>
            <text:p text:style-name="P4"/>
            <text:p text:style-name="P6"/>
            <text:p text:style-name="P6">Effectuer un calcul posé</text:p>
            <text:p text:style-name="P4">_ addition, soustraction et multiplication </text:p>
            <text:p text:style-name="P4">_ connaître une technique opératoire de la division et la mettre en oeuvre avec un diviseur à un chiffre</text:p>
            <text:p text:style-name="P4">_ organiser ses calculs pour trouver un résultat par calcul mental, posé ou à l'aide de la calculatrice</text:p>
            <text:p text:style-name="P4">_ utiliser les touches des opérations de la calculatrice</text:p>
            <text:p text:style-name="P6"/>
            <text:p text:style-name="P6"/>
            <text:p text:style-name="P6"/>
            <text:p text:style-name="P6"/>
            <text:p text:style-name="P6"/>
            <text:p text:style-name="P6">Problèmes</text:p>
            <text:p text:style-name="P4">_ résoudre des problèmes relevant des quatre opérations</text:p>
          </table:table-cell>
        </table:table-row>
        <table:table-row>
          <table:table-cell table:style-name="Tableau1.A2" office:value-type="string">
            <text:p text:style-name="P3">Géométrie</text:p>
            <text:p text:style-name="P8">_ reconnaître, nommer et décrire les figures planes et les solides usuels</text:p>
            <text:p text:style-name="P8"/>
            <text:p text:style-name="P8"><text:soft-page-break/>_ utiliser la règle et l'équerre pour tracer avec soin et précision un carré, un rectangle, un triangle rectangl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_ situer un objet par rapport à soi ou à un autre objet, donner sa position et décrire son déplacement</text:p>
          </table:table-cell>
          <table:table-cell table:style-name="Tableau1.A2" office:value-type="string">
            <text:p text:style-name="P3">Géométrie</text:p>
            <text:p text:style-name="P8">_ décrire, reproduire, tracer un carré, un rectangle, un triangle rectangle</text:p>
            <text:p text:style-name="P8"/>
            <text:p text:style-name="P8"><text:soft-page-break/>_ utiliser des instruments pour réaliser des tracés : règle, équerre ou gabarit de l'angle droit</text:p>
            <text:p text:style-name="P8"/>
            <text:p text:style-name="P8">_ percevoir et reconnaître quelques relations et propriétés géométriques : alignement, angle droit, axe de symétrie, égalité de longueurs</text:p>
            <text:p text:style-name="P8"/>
            <text:p text:style-name="P8">_ repérer des cases, des noeuds d'un quadrillage</text:p>
            <text:p text:style-name="P8">_ connaître et utiliser un vocabulaire géométrique élémentaire approprié</text:p>
            <text:p text:style-name="P8"/>
            <text:p text:style-name="P8">_ reconnaître, décrire, nommer quelques solides droits : cube, pavé...</text:p>
          </table:table-cell>
          <table:table-cell table:style-name="Tableau1.C2" office:value-type="string">
            <text:p text:style-name="P3">Géométrie <text:s text:c="29"/><text:span text:style-name="T1">Dans le plan</text:span></text:p>
            <text:p text:style-name="P8">_ reconnaître, décrire, nommer et reproduire, tracer des figures géométriques : carré, rectangle, losange, triangle rectangle</text:p>
            <text:p text:style-name="P8"><text:soft-page-break/>_ vérifier la nature d'une figure plane en utilisant la règle graduée et l'équerre</text:p>
            <text:p text:style-name="P8">_ construire un cercle avec un compas</text:p>
            <text:p text:style-name="P8">_ utiliser en situation le vocabulaire : côté, sommet, angle, milieu</text:p>
            <text:p text:style-name="P8">_ reconnaître qu'une figure possède un ou plusieurs axes de symétrie, par pliage ou à l'aide du papier calque</text:p>
            <text:p text:style-name="P8">_ tracer, sur papier quadrillé, la figure symétrique d'une figure donnée par rapport à une droite donnée</text:p>
            <text:p text:style-name="P7">Dans l'espace</text:p>
            <text:p text:style-name="P8">_ reconnaître, décrire et nommer : un cube, un pavé droit</text:p>
            <text:p text:style-name="P8">_ utiliser en situation le vocabulaire : face, arête, sommet</text:p>
            <text:p text:style-name="P7">Problèmes de reproduction, de construction</text:p>
            <text:p text:style-name="P8">_ reproduire des figures (sur papier uni, quadrillé ou pointé), à partir d'un modèle</text:p>
            <text:p text:style-name="P8">_ construire un carré ou un rectangle de dimensions données</text:p>
          </table:table-cell>
        </table:table-row>
        <table:table-row>
          <table:table-cell table:style-name="Tableau1.A2" office:value-type="string">
            <text:p text:style-name="P3">Grandeurs et mesures</text:p>
            <text:p text:style-name="P3"/>
            <text:p text:style-name="P8">_ utiliser les unités usuelles de mesure ; estimer une mesur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_ être précis et soigneux dans les tracés, les mesures et les calculs</text:p>
            <text:p text:style-name="P8"/>
            <text:p text:style-name="P8"/>
            <text:p text:style-name="P8"/>
            <text:p text:style-name="P8"/>
            <text:p text:style-name="P8"/>
            <text:p text:style-name="P8">_ résoudre des problèmes très simples</text:p>
            <text:p text:style-name="P8"/>
          </table:table-cell>
          <table:table-cell table:style-name="Tableau1.A2" office:value-type="string">
            <text:p text:style-name="P3">Grandeurs et mesures</text:p>
            <text:p text:style-name="P8"/>
            <text:p text:style-name="P8">_ utiliser un calendrier pour comparer des durées</text:p>
            <text:p text:style-name="P8">_ connaître la relation entre heure et minute, mètre et centimètre, kilomètre et mètre, kilogramme et gramme, euro et centime d'euro</text:p>
            <text:p text:style-name="P8"/>
            <text:p text:style-name="P8"/>
            <text:p text:style-name="P8"/>
            <text:p text:style-name="P8"/>
            <text:p text:style-name="P8">_ mesurer des segments, des distance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_ résoudre des problèmes de longueur et de masse</text:p>
          </table:table-cell>
          <table:table-cell table:style-name="Tableau1.C2" office:value-type="string">
            <text:p text:style-name="P3">Grandeurs et mesures</text:p>
            <text:p text:style-name="P8">_ connaître les unités de mesure suivantes et les relations qui les lient :</text:p>
            <text:p text:style-name="P8">. longueur : le m, le km, le cm, le mm</text:p>
            <text:p text:style-name="P8">. masse : le kilogramme, le gramme</text:p>
            <text:p text:style-name="P8">. capacité : le litre, le centilitre</text:p>
            <text:p text:style-name="P8">. monnaie : l'euro et le centime</text:p>
            <text:p text:style-name="P8">. temps : l'heure, la minute, la seconde, le mois, l'année</text:p>
            <text:p text:style-name="P8">_ utiliser des instruments pour mesurer des longueurs, des masses, des capacités, puis exprimer cette mesure par un nombre entier ou un encadrement par deux nombres entiers</text:p>
            <text:p text:style-name="P8">_ vérifier qu'un angle est droit en utilisant l'équerre ou un gabarit</text:p>
            <text:p text:style-name="P8">_ calculer le périmètre d'un polygone</text:p>
            <text:p text:style-name="P8">_ lire l'heure sur une montre à aiguilles ou une horloge</text:p>
            <text:p text:style-name="P7">Problèmes</text:p>
            <text:p text:style-name="P8">_ résoudre des problèmes dont la résolution implique les grandeurs ci-dessus</text:p>
          </table:table-cell>
        </table:table-row>
        <table:table-row>
          <table:table-cell table:style-name="Tableau1.A2" office:value-type="string">
            <text:p text:style-name="P3">Organisation et gestion des données</text:p>
            <text:p text:style-name="P3"/>
            <text:p text:style-name="P8">_ observer et décrire pour mener des investigations</text:p>
          </table:table-cell>
          <table:table-cell table:style-name="Tableau1.A2" office:value-type="string">
            <text:p text:style-name="P3">Organisation et gestion des données</text:p>
            <text:p text:style-name="P8">_ organiser les informations d'un énoncé</text:p>
            <text:p text:style-name="P8"/>
            <text:p text:style-name="P8">_ utiliser un tableau, un graphique</text:p>
          </table:table-cell>
          <table:table-cell table:style-name="Tableau1.C2" office:value-type="string">
            <text:p text:style-name="P3">Organisation et gestion des données</text:p>
            <text:p text:style-name="P8">_ savoir organiser les données d'un problème en vue de sa résolution</text:p>
            <text:p text:style-name="P8">_ utiliser un tableau ou un graphique en vue d'un traitement des donné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09:39:40.90</meta:creation-date>
    <dc:date>2010-01-28T15:51:59.26</dc:date>
    <meta:editing-duration>PT02H10M30S</meta:editing-duration>
    <meta:editing-cycles>6</meta:editing-cycles>
    <meta:generator>LibreOffice/3.6$Windows_x86 LibreOffice_project/da8c1e6-fd468f4-454e206-f42a4a9-143cfd</meta:generator>
    <meta:print-date>2010-01-28T15:49:29.35</meta:print-date>
    <meta:document-statistic meta:table-count="1" meta:image-count="0" meta:object-count="0" meta:page-count="2" meta:paragraph-count="98" meta:word-count="985" meta:character-count="6011" meta:non-whitespace-character-count="5090"/>
    <meta:user-defined meta:name="Info 1"/>
    <meta:user-defined meta:name="Info 2"/>
    <meta:user-defined meta:name="Info 3"/>
    <meta:user-defined meta:name="Info 4"/>
  </office:meta>
</office:document-meta>
</file>